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Stemmingen andere motie Stikstofreductie en natuurverbetering</text:p>
        <text:section text:name="onderwerp_id1-2-1-3" text:style-name="onderwerp">
          <text:section text:name="al-groep_id1-2-1-3-1" text:style-name="handelingen_al-groep">
            <text:p text:style-name="handelingen_al">Aan de orde is <text:span text:style-name="nadrukvet">de stemming over een motie</text:span>, ingediend bij de behandeling van het wetsvoorstel <text:span text:style-name="nadrukvet">Wijziging van de Wet natuurbescherming en de Omgevingswet (stikstofreductie en natuurverbetering)</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Rooijen over passende seniorenhuisvesting (<text:a xlink:href="kst-35600-P" xlink:type="simple">35600</text:a>, letter <text:a xlink:href="kst-35600-P" xlink:type="simple">P</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Ten slotte stemmen we over de motie 35600, letter P, de motie van het lid Van Rooijen over passende seniorenhuisvesting. Wenst een van de leden een stemverklaring af te leggen? Meneer Van Rooijen, het is niet gebruikelijk om over uw eigen motie een stemverklaring af te leggen, dus die mogelijkheid geef ik u ook niet.</text:p>
              <text:p text:style-name="handelingen_al-groep_bottom"/>
            </text:section>
            <text:p text:style-name="handelingen_tekst_bottom"/>
          </text:section>
        </text:section>
        <text:section text:name="spreekbeurt_id1-2-1-6">
          <text:p><text:span text:style-name="voorvoegsels">De heer</text:span> <text:span text:style-name="naam"><text:span text:style-name="achternaam">Van Rooijen</text:span></text:span>:</text:p>
          <text:section text:name="tekst_id1-2-1-6-2" text:style-name="handelingen_tekst">
            <text:section text:name="al-groep_id1-2-1-6-2-1" text:style-name="handelingen_al-groep">
              <text:p text:style-name="handelingen_al">Ja, voorzitter. Ik had in het College van Senioren gemeld, en ook nog aan het begin van de vergadering, dat ik de motie over de ouderenkorting zal aanhouden.</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Ja, en nu hebben we het over de motie over passende seniorenhuisvesting.</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Van Rooijen</text:span></text:span>:</text:p>
          <text:section text:name="tekst_id1-2-1-8-2" text:style-name="handelingen_tekst">
            <text:section text:name="al-groep_id1-2-1-8-2-1" text:style-name="handelingen_al-groep">
              <text:p text:style-name="handelingen_al">O, neemt u me niet kwalijk.</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zei nog met zo veel nadruk: de motie "P" van "Passende seniorenhuisvesting"; u kunt zich haast niet vergissen! Maar het is wel goed dat u me er nog even aan herinnert. Dank u wel.</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k geef gelegenheid tot het afleggen van stemverklaringen vooraf.</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Mevrouw Faber met een stemverklaring over de motie van het lid Van Rooijen over passende seniorenhuisvesting.</text:p>
            <text:p text:style-name="handelingen_al-groep_bottom"/>
          </text:section>
          <text:p text:style-name="handelingen_tekst_bottom"/>
        </text:section>
        <text:p>⬜</text:p>
        <text:section text:name="spreekbeurt_id1-2-1-12">
          <text:p><text:span text:style-name="voorvoegsels">Mevrouw</text:span> <text:span text:style-name="naam"><text:span text:style-name="achternaam">Faber-van de Klashorst</text:span></text:span>:</text:p>
          <text:section text:name="tekst_id1-2-1-12-2" text:style-name="handelingen_tekst">
            <text:section text:name="al-groep_id1-2-1-12-2-1" text:style-name="handelingen_al-groep">
              <text:p text:style-name="handelingen_al">Ja, voorzitter. De motie is ook sympathiek, maar de woningnood geldt voor alle leeftijdsgroepen, met name jonge mensen; die kunnen geeneens een gezin stichten. Om de woningnood voor alle leeftijdsgroepen, zowel jong als oud, op te lossen, zou een motie met de strekking "grenzen dicht" meer hout snijden. We zullen dan ook tegen deze motie stemmen.</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mevrouw Faber. Wenst een van de overige leden nog een stemverklaring af te leggen over deze motie? De VVD-fractie. Mevrouw Klip, ga uw gang.</text:p>
              <text:p text:style-name="handelingen_al-groep_bottom"/>
            </text:section>
            <text:p text:style-name="handelingen_tekst_bottom"/>
          </text:section>
        </text:section>
        <text:p>⬜</text:p>
        <text:section text:name="spreekbeurt_id1-2-1-14">
          <text:p><text:span text:style-name="voorvoegsels">Mevrouw</text:span> <text:span text:style-name="naam"><text:span text:style-name="achternaam">Klip-Martin</text:span></text:span>:</text:p>
          <text:section text:name="tekst_id1-2-1-14-2" text:style-name="handelingen_tekst">
            <text:section text:name="al-groep_id1-2-1-14-2-1" text:style-name="handelingen_al-groep">
              <text:p text:style-name="handelingen_al">Ja, voorzitter, dank u wel. Wat niet vaak gebeurt: ik sluit me namens de VVD-fractie aan bij de woorden van mevrouw Faber. Ook wij vinden de motie sympathiek ogen, maar ze gaat uitsluitend over senioren. Waarom betrek je ook niet bijvoorbeeld juist jongeren hierbij? Want je zou ook jongeren heel goed in vrijkomende boerderijen kunnen huisvesten, of in woningen die daar komen. Bovendien leek een heel specifieke nadruk op ouderenhuisvesting, midden in het landelijk gebied, ons ook niet in alle gevallen heel effectief. Wij zullen dus tegen de motie stemmen.</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k u wel, mevrouw Klip. Een van de andere leden? Dat is niet het geval.</text:p>
              <text:p text:style-name="handelingen_al-groep_bottom"/>
            </text:section>
            <text:section text:name="al-groep_id1-2-1-15-2-2" text:style-name="handelingen_al-groep">
              <text:p text:style-name="handelingen_al">We stemmen bij zitten en opstaa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Van Rooijen (<text:a xlink:href="kst-35600-P" xlink:type="simple">35600</text:a>, letter <text:a xlink:href="kst-35600-P" xlink:type="simple">P</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SGP, het CDA, GroenLinks, de SP, 50PLUS, de PvdA, de OSF, D66, de PvdD, de ChristenUnie en Fractie-Nanninga voor deze motie hebben gestemd en de leden van de fracties van de VVD, Fractie-Otten, de PVV en FVD ertegen, zodat zij is aangenom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k zie in mijn draaiboek dat ik nu het woord geef aan de heer Van Rooijen, die graag het woord wenst over de motie op stuk 35572, letter J. We zijn héél benieuwd wat hij daarover gaat zeggen.</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Hilariteit)</text:p>
            <text:p text:style-name="handelingen_al-groep_bottom"/>
          </text:section>
          <text:p text:style-name="handelingen_tekst_bottom"/>
        </text:section>
        <text:section text:name="spreekbeurt_id1-2-1-20">
          <text:p><text:span text:style-name="voorvoegsels">De heer</text:span> <text:span text:style-name="naam"><text:span text:style-name="achternaam">Van Rooijen</text:span></text:span>:</text:p>
          <text:section text:name="tekst_id1-2-1-20-2" text:style-name="handelingen_tekst">
            <text:section text:name="al-groep_id1-2-1-20-2-1" text:style-name="handelingen_al-groep">
              <text:p text:style-name="handelingen_al">Voorzitter, het is eigenlijk prima dat er hier in deze barre tijden van corona zo'n opgewekte stemming heerst!</text:p>
              <text:p text:style-name="handelingen_al-groep_bottom"/>
            </text:section>
            <text:section text:name="al-groep_id1-2-1-20-2-2" text:style-name="handelingen_al-groep">
              <text:p text:style-name="handelingen_al">Voorzitter. Ik had een motie ingediend om de ouderenkorting te verhogen als de inflatie zou stijgen. De inflatie stijgt, dus de koopkracht daalt, maar aangezien het officiële nieuwe inflatiecijfer — anders dan ik vorige week dacht — er vandaag nog niet is, wil ik de motie aanhouden totdat het nieuwe, officiële inflatiecijfer er is en dan de motie in stemming brengen.</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ank u wel, meneer Van Rooij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Op verzoek van de heer Van Rooijen stel ik voor zijn motie (35572, letter J) aan te houden.</text:p>
            <text:p text:style-name="handelingen_al-groep_bottom"/>
          </text:section>
          <text:section text:name="al-groep_id1-2-1-22-2" text:style-name="handelingen_al-groep">
            <text:p text:style-name="handelingen_al">Daartoe wordt besloten.</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aarmee zijn we aan het einde van de stemmingen gekome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8</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28-10</meta:user-defined>
    <meta:user-defined meta:name="DC.title">Stemmingen andere motie Stikstofreductie en natuurverbeter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3-17</meta:user-defined>
    <meta:user-defined meta:name="DCTERMS.W3CDTF/DCTERMS.issued">2021-03-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600;P</meta:user-defined>
    <meta:user-defined meta:name="OVERHEIDop.behandeldDossier">35572;J</meta:user-defined>
    <meta:user-defined meta:name="DCTERMS.W3CDTF/OVERHEIDop.datumVergadering">2021-03-09</meta:user-defined>
    <meta:user-defined meta:name="OVERHEIDop.handelingenItemNummer">10</meta:user-defined>
    <meta:user-defined meta:name="OVERHEIDop.publicationIssue">28</meta:user-defined>
    <meta:user-defined meta:name="OVERHEIDop.publicationName">Handelingen</meta:user-defined>
    <meta:user-defined meta:name="OVERHEIDop.vergaderjaar">2020-2021</meta:user-defined>
    <meta:user-defined meta:name="OVERHEIDop.versieInformatie"/>
  </office:meta>
</office:document-meta>
</file>