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8e vergadering</text:p>
        <text:p text:style-name="vergaderdatum">Dinsdag 9 maart 2021</text:p>
        <text:p text:style-name="vergadertijd">Aanvang 09: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69 leden, te weten:</text:p>
            <text:p text:style-name="handelingen_al-groep_bottom"/>
          </text:section>
          <text:section text:name="al-groep_id1-2-2-2-3" text:style-name="handelingen_al-groep">
            <text:p text:style-name="handelingen_al">Adriaansens, Van Apeldoorn, Arbouw, Atsma, Baay-Timmerman, Backer, Van Ballekom, Berkhout, Beukering, Bezaan, Bikker, De Blécourt-Wouterse, De Boer, Bredenoord, Bruijn, De Bruijn-Wezeman, Van der Burg, Crone, Dessing, Van Dijk, Dittrich, Doornhof, Faber-van de Klashorst, Frentrop, Ganzevoort, Geerdink, Gerkens, Van Gurp, Van Hattem, Hermans, Huizinga-Heringa, Janssen, Jorritsma-Lebbink, Karakus, Karimi, Niek Jan van Kesteren, Ton van Kesteren, Keunen, Klip-Martin, Kluit, Knapen, Koffeman, Koole, Kox, Van der Linden, Meijer, Moonen, Nanninga, Nicolaï, Oomen-Ruijten, Otten, Van Pareren, Pijlman, Prins, Raven, Recourt, Rietkerk, Van Rooijen, Rosenmöller, Schalk, Sent, Stienen, Van Strien, Veldhoen, Verkerk, Van der Voort, Vos, De Vries en Van Wely,</text:p>
            <text:p text:style-name="handelingen_al-groep_bottom"/>
          </text:section>
          <text:section text:name="al-groep_id1-2-2-2-4" text:style-name="handelingen_al-groep">
            <text:p text:style-name="handelingen_al">en mevrouw Karabulut, lid Tweede Kamer,</text:p>
            <text:p text:style-name="handelingen_al-groep_bottom"/>
          </text:section>
          <text:section text:name="al-groep_id1-2-2-2-5" text:style-name="handelingen_al-groep">
            <text:p text:style-name="handelingen_al">alsmede de heer Grapperhaus, minister van Justitie en Veiligheid, de heer Koolmees, minister van Sociale Zaken en Werkgelegenheid, en mevrouw Schouten, minister van Landbouw, Natuur en Voedselkwalitei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dinsdag 9 maart 2021. Ik heet de leden, de medewerkers, mevrouw Karabulut die haar initiatiefvoorstel hier zal verdedigen, de minister van Sociale Zaken en Werkgelegenheid, en iedereen die deze vergadering via de webcast volg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1-03-17</meta:user-defined>
    <meta:user-defined meta:name="DCTERMS.W3CDTF/DCTERMS.issued">2021-03-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3-09</meta:user-defined>
    <meta:user-defined meta:name="OVERHEIDop.handelingenItemNummer">1</meta:user-defined>
    <meta:user-defined meta:name="OVERHEIDop.publicationIssue">28</meta:user-defined>
    <meta:user-defined meta:name="OVERHEIDop.publicationName">Handelingen</meta:user-defined>
    <meta:user-defined meta:name="OVERHEIDop.vergaderjaar">2020-2021</meta:user-defined>
    <meta:user-defined meta:name="OVERHEIDop.versieInformatie"/>
  </office:meta>
</office:document-meta>
</file>