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ijdelijke wet maatregele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bepalingen in verband met maatregelen ter bestrijding van de epidemie van covid-19 voor de langere termijn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Boer c.s. over delegatie onder vereiste goedkeuring bij wet (<text:a xlink:href="kst-35526-AK" xlink:type="simple">35526</text:a>, letter <text:a xlink:href="kst-35526-AK" xlink:type="simple">AK</text:a>);</text:p>
              </text:list-item>
              <text:list-item text:style-override="id1-2-1-3-3-1-2">
                <text:number>-</text:number>
                <text:p text:style-name="handelingen_al">de motie-Raven over een bevrijdings- en herstelplan (<text:a xlink:href="kst-35526-AL" xlink:type="simple">35526</text:a>, letter <text:a xlink:href="kst-35526-AL" xlink:type="simple">A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Landbouw, Natuur en Voedselkwaliteit en de staatssecretaris van Financiën - Toeslagen en Douane, die namens de regering bij de stemmingen aanwezig zijn, van harte welkom in deze Kamer. De minister heet ik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We stemmen over de motie 35526, letters AK, motie van het lid De Boer c.s. over delegatie onder vereiste goedkeuring bij w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Gaat uw gang, de heer Van Strien. Het mag uiteraard direct over meerdere moties gaan, als u dat wenst.</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Wij hebben voor motie-Janssen gestemd en de motie-De Boer c.s. lijkt ons daarbij overbodig. Bovendien vinden wij het een merkwaardige constructie om de regering als boodschapper tussen de Eerste en Tweede Kamer te laten functioneren. Wij zullen tegen deze motie stemmen.</text:p>
              <text:p text:style-name="handelingen_al-groep_bottom"/>
            </text:section>
            <text:section text:name="al-groep_id1-2-1-8-2-2" text:style-name="handelingen_al-groep">
              <text:p text:style-name="handelingen_al">De overwegingen in de motie-Raven vormen een ratjetoe aan argumenten. Voorts geeft de motie instemming met alle noodzakelijke maatregelen onder de Tijdelijke wet maatregelen covid-19, dus ook de impliciete goedkeuring van de avondklok. Wij waren daartegen en zijn dat nog steeds. Ten slotte is het herstelplan veel te laat en staat ons de oorlogstaal niet aan. Wij zullen dus ook tegen deze motie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De heer Otten namens de Fractie-Ott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Over de motie-De Boer. Net zoals de meerderheid van deze Kamer hebben wij indertijd voor de motie-Janssen gestemd en deze ook medeondertekend. De motie-De Boer over de rol van de Eerste Kamer vinden wij toch wat halfslachtig. Zoals gezegd, een Eerste Kamer die niet voor haar eigen rechten kan opkomen, verliest haar bestaansrecht. Hoewel er op zich een sympathieke bedoeling achter de motie zit, hebben wij deze vanwege de halfslachtigheid niet medeondertekend en zullen we ook tegenstemmen.</text:p>
              <text:p text:style-name="handelingen_al-groep_bottom"/>
            </text:section>
            <text:section text:name="al-groep_id1-2-1-10-2-2"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Otten. Heeft een van de overige leden een stemverklaring?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Boer c.s. (<text:a xlink:href="kst-35526-AK" xlink:type="simple">35526</text:a>, letter <text:a xlink:href="kst-35526-AK" xlink:type="simple">AK</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de SP, 50PLUS, de PvdA, de OSF, D66, de PvdD, FVD en Fractie-Nanninga voor deze motie hebben gestemd en de leden van de fracties van de SGP, het CDA, de VVD, Fractie-Otten, de PVV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Vervolgens stemmen we over de motie 35526, letters AL, motie van het lid Raven over een bevrijdings- en herstelplan. Wenst een van de leden een stemverklaring af te leggen over deze motie? Dat is niet het geval.</text:p>
            <text:p text:style-name="handelingen_al-groep_bottom"/>
          </text:section>
          <text:section text:name="al-groep_id1-2-1-14-2" text:style-name="handelingen_al-groep">
            <text:p text:style-name="handelingen_al">We stemmen bij zitten en opstaa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Raven (<text:a xlink:href="kst-35526-AL" xlink:type="simple">35526</text:a>, letter <text:a xlink:href="kst-35526-AL" xlink:type="simple">AL</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OSF en FVD voor deze motie hebben gestemd en de leden van de fracties van de SGP, het CDA, de VVD, Fractie-Otten, GroenLinks, de SP, 50PLUS, de PvdA, D66, de PvdD, de PVV, de ChristenUnie en Fractie-Nannin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7-8</meta:user-defined>
    <meta:user-defined meta:name="DC.title">Stemmingen moties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2</meta:user-defined>
    <meta:user-defined meta:name="DCTERMS.W3CDTF/DCTERMS.issued">2021-03-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AK</meta:user-defined>
    <meta:user-defined meta:name="OVERHEIDop.behandeldDossier">35526;AL</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W3CDTF/OVERHEIDop.datumVergadering">2021-03-02</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