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text:list-style style:name="id1-2-1-5-2-1-3">
      <text:list-level-style-bullet text:bullet-char="-" text:level="1">
        <style:list-level-properties text:min-label-width="10mm"/>
      </text:list-level-style-bullet>
    </text:list-style>
    <text:list-style style:name="id1-2-1-5-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verzoek van de Partij van de Arbeidfractie heb ik op grond van artikel 36 van het Reglement van Orde van de Eerste Kamer het lid Karakus aangewezen als lid van:</text:p>
            <text:p text:style-name="handelingen_al-groep_bottom"/>
          </text:section>
          <text:section text:name="al-groep_id1-2-1-5-2" text:style-name="handelingen_al-groep">
            <text:list text:style-name="id1-2-1-5-2-1">
              <text:list-item text:style-override="id1-2-1-5-2-1-1">
                <text:number>-</text:number>
                <text:p text:style-name="handelingen_al">de commissie voor Immigratie &amp; Asiel / JBZ-Raad;</text:p>
              </text:list-item>
              <text:list-item text:style-override="id1-2-1-5-2-1-2">
                <text:number>-</text:number>
                <text:p text:style-name="handelingen_al">de commissie voor Infrastructuur, Waterstaat en Omgeving;</text:p>
              </text:list-item>
              <text:list-item text:style-override="id1-2-1-5-2-1-3">
                <text:number>-</text:number>
                <text:p text:style-name="handelingen_al">de commissie voor Justitie en Veiligheid;</text:p>
              </text:list-item>
              <text:list-item text:style-override="id1-2-1-5-2-1-4">
                <text:number>-</text:number>
                <text:p text:style-name="handelingen_al">de commissie voor Volksgezondheid, Welzijn en Sport.</text:p>
              </text:list-item>
            </text:list>
            <text:p text:style-name="handelingen_al-groep_bottom"/>
          </text:section>
          <text:section text:name="al-groep_id1-2-1-5-3" text:style-name="handelingen_al-groep">
            <text:p text:style-name="handelingen_al">Ik deel de Kamer mede dat ik op grond van artikel 37 van het Reglement van Orde van de Eerste Kamer het lid Karakus heb benoemd als ondervoorzitter van de commissie voor Infrastructuur, Waterstaat en Omgeving.</text:p>
            <text:p text:style-name="handelingen_al-groep_bottom"/>
          </text:section>
          <text:section text:name="al-groep_id1-2-1-5-4" text:style-name="handelingen_al-groep">
            <text:p text:style-name="handelingen_al">Aan de orde is de verkiezing van de eerste Ondervoorzitter van de Kamer. Er is met betrekking tot deze verkiezing gevraagd om stemming. Deze stemming zal volgende week, 9 maart, schriftelijk plaatsvin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12</meta:user-defined>
    <meta:user-defined meta:name="DCTERMS.W3CDTF/DCTERMS.issued">2021-03-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02</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