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5-2-2" text:style-name="handelingen_al-groep">
              <text:p text:style-name="handelingen_al">Vendrik, wegens persoonlijke omstandighed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12</meta:user-defined>
    <meta:user-defined meta:name="DCTERMS.W3CDTF/DCTERMS.issued">2021-03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02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