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 maart 2021:</text:p>
          <text:p text:style-name="handelingen_al">Wijziging van de Algemene wet bestuursrecht en enkele andere wetten in verband met het nieuwe omgevingsrecht en nadeelcompensatierecht (35256);</text:p>
          <text:p text:style-name="handelingen_al">Wijziging van de begrotingsstaat van het Ministerie van Binnenlandse Zaken en Koninkrijksrelaties (VII) voor het jaar 2020 (Tweede incidentele suppletoire begroting inzake Urgendamiddelen) (35521);</text:p>
          <text:p text:style-name="handelingen_al">Herimplementatie van onderdelen van het kaderbesluit van de Raad van de Europese Unie betreffende het Europees aanhoudingsbevel en de procedures van overlevering tussen de lidstaten van de Europese Unie (wijziging van de Overleveringswet) (35535);</text:p>
          <text:p text:style-name="handelingen_al">Wijziging van de Wet op het financieel toezicht in verband met de invoering van een verbod op dienstverrichting door derdelandverzekeraars (35599);</text:p>
          <text:p text:style-name="handelingen_al">Wijziging van de Wet volkshuisvesting, ruimtelijke ordening en milieubeheer BES in verband met het reguleren van de milieuaspecten van inrichtingen en enkele reparaties (35629);</text:p>
          <text:p text:style-name="handelingen_al">Wijziging van de begrotingsstaat van het Ministerie van Volksgezondheid, Welzijn en Sport (XVI) voor het jaar 2020 (Vierde incidentele suppletoire begroting inzake Coronamaatregelen) (35634);</text:p>
          <text:p text:style-name="handelingen_al">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35642);</text:p>
          <text:p text:style-name="handelingen_al">Wijziging van de begrotingsstaat van het Ministerie van Volksgezondheid, Welzijn en Sport (XVI) voor het jaar 2020 (Vijfde incidentele suppletoire begroting inzake Coronamaatregelen (35683);</text:p>
          <text:p text:style-name="handelingen_al">Wijziging van de begrotingsstaat van het Ministerie van Justitie en Veiligheid (VI) voor het jaar 2021 (Incidentele suppletoire begroting inzake COVID-19 gerelateerde uitgaven) (35686);</text:p>
          <text:p text:style-name="handelingen_al">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35689);</text:p>
          <text:p text:style-name="handelingen_al">Wijziging van de begrotingsstaten van Koninkrijksrelaties (IV) en het BES-fonds (H) voor het jaar 2021 (Incidentele suppletoire begroting inzake voedselhulp en steunmaatregelen Caribisch deel van het koninkrijk) (35712);</text:p>
          <text:p text:style-name="handelingen_al-groep_bottom"/>
        </text:section>
        <text:section text:name="al-groep_id1-2-1-7" text:style-name="handelingen_al-groep">
          <text:p text:style-name="handelingen_al">b. de stemmingen over de volgende moties en het volgende wetsvoorstel te doen plaatsvinden op 2 maart 2021:</text:p>
          <text:p text:style-name="handelingen_al">Motie van het lid De Boer c.s. over delegatie onder vereiste goedkeuring bij wet (35526, AK);</text:p>
          <text:p text:style-name="handelingen_al">Motie van het lid Raven over een bevrijdings- en herstelplan (35526, AL);</text:p>
          <text:p text:style-name="handelingen_al">Wijziging van de begrotingsstaat van het Ministerie van Financiën (IXB) voor het jaar 2021 (Incidentele suppletoire begroting inzake Herstel Toeslagen) (35704);</text:p>
          <text:p text:style-name="handelingen_al-groep_bottom"/>
        </text:section>
        <text:section text:name="al-groep_id1-2-1-8" text:style-name="handelingen_al-groep">
          <text:p text:style-name="handelingen_al">c. het voorbereidend onderzoek van het volgende wetsvoorstel door de vaste commissie voor Economische Zaken en Klimaat/Landbouw, Natuur en Voedselkwaliteit te doen plaatsvinden op 9 maart 2021:</text:p>
          <text:p text:style-name="handelingen_al">Wijziging van de Wet windenergie op zee (ondersteunen opgave windenergie op zee) (35092);</text:p>
          <text:p text:style-name="handelingen_al-groep_bottom"/>
        </text:section>
        <text:section text:name="al-groep_id1-2-1-9" text:style-name="handelingen_al-groep">
          <text:p text:style-name="handelingen_al">d. de plenaire behandeling van het volgende wetsvoorstel te doen plaatsvinden op 16 maart 2021</text:p>
          <text:p text:style-name="handelingen_al">Voorstel van wet van het lid Nijboer tot wijziging van Boek 7 van het Burgerlijk Wetboek en, de Uitvoeringswet huurprijzen woonruimte (Wet maximering huurprijsverhogingen geliberaliseerde huurovereenkomsten (35488);</text:p>
          <text:p text:style-name="handelingen_al-groep_bottom"/>
        </text:section>
        <text:section text:name="al-groep_id1-2-1-10" text:style-name="handelingen_al-groep">
          <text:p text:style-name="handelingen_al">e. het voorbereidend onderzoek van het volgende wetsvoorstel door de vaste commissie voor Justitie en Veiligheid te doen plaatsvinden op 30 maart 2021:</text:p>
          <text:p text:style-name="handelingen_al">Wijziging van het Wetboek van Strafrecht in verband met het beperken van de mogelijkheden om een taakstraf op te leggen bij geweld tegen personen met een publieke taak (Wet uitbreiding taakstrafverbod) (35528);</text:p>
          <text:p text:style-name="handelingen_al-groep_bottom"/>
        </text:section>
        <text:section text:name="al-groep_id1-2-1-11" text:style-name="handelingen_al-groep">
          <text:p text:style-name="handelingen_al">f. het plenaire debat Koninkrijksrelaties te doen plaatsvinden op 6 april 2021 in plaats van op 2 maart 2021.</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aanpassing van enkele wetten ter uitvoering van de Verordening (EU) 2017/1939 van de Raad van 12 oktober 2017 betreffende nauwere samenwerking bij de instelling van het Europees Openbaar Ministerie ("EOM") (PbEU 2017, L 283) (Invoeringswet EOM) (35429);</text:p>
            <text:p text:style-name="handelingen_al">Voorstel van wet van de leden Kuiken, Dik-Faber en Van Eijs ter erkenning van Nederlandse gebarentaal (Wet erkenning Nederlandse gebarentaal) (34562);</text:p>
            <text:p text:style-name="handelingen_al">Regels ter uitvoering van de EU-verordening betreffende het programma voor onderwijs, opleiding, jeugd en sport en de EU-verordening betreffende het programma Europees Solidariteitskorps (Uitvoeringswet Erasmusprogramma en Europees Solidariteitskorps) (35658);</text:p>
            <text:p text:style-name="handelingen_al">Wijziging van de begrotingsstaat van het Ministerie van Financiën (IXB) voor het jaar 2021 (Incidentele suppletoire begroting inzake Herstel Toeslagen) (35704).</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 van Buitenlandse Zaken, inzake geannoteerde agenda van de leden voor de Raad Buitenlandse Zaken van 22 februari 2021 (griffienr. 168511);</text:p>
            <text:p text:style-name="handelingen_al">een, van alsvoren, ten geleide van zes fiches die werden opgesteld door de werkgroep Beoordeling Nieuwe Commissievoorstellen inzake o.a. verordening inzake Digitale Markten (Digital Markets Act)(griffienr. 168526);</text:p>
            <text:p text:style-name="handelingen_al">een, van alsvoren, inzake stand van zaken implementatie richtlijnen in het vierde kwartaal 2020 (griffienr. 168562);</text:p>
            <text:p text:style-name="handelingen_al">Een, van de minister voor Buitenlandse Handel en Ontwikkelingssamenwerking, inzake geannoteerde agenda voor de informele Raad Buitenlandse Zaken Handel van 2 maart 2021</text:p>
            <text:p text:style-name="handelingen_al">(griffienr. 168579);</text:p>
            <text:p text:style-name="handelingen_al">een, van de minister van Onderwijs, Cultuur en Wetenschap, inzake verslag informele Raad voor Concurrentievermogen, 3 februari 2021 (griffienr. 168338.01);</text:p>
            <text:p text:style-name="handelingen_al">een, van de minister van Financiën, inzake geannoteerde agenda eurogroep en Ecofin-Raad 15 en 16 februari 2021 (griffienr. 168508);</text:p>
            <text:p text:style-name="handelingen_al">een, van de minister van Financiën, inzake kostenvergoeding in verband met de uitspraak Ondernemingskamer schadeloosstelling onteigening SNS REAAL 2013 (griffienr. 168578);</text:p>
            <text:p text:style-name="handelingen_al">een, van de staatssecretaris van Financiën - Toeslagen en Douane, inzake uitkomsten aanvullende uitvoeringstoets inzake ministeriële regeling vermogenstoetsuitzonderingen (griffienr. 168510);</text:p>
            <text:p text:style-name="handelingen_al">een, van de minister van Volksgezondheid, Welzijn en Sport, inzake 100ste OM- advies EK (griffienr. 168515);</text:p>
            <text:p text:style-name="handelingen_al">een, van alsvoren, inzake afschrift stand-van-zakenbrief Tweede Kamer 23 februari 2021 en regelingen tot wijziging van de Tijdelijke wet maatregelen covid-19 in verband met het verlengen van het maatregelenpakket (griffienr. 167290.169);</text:p>
            <text:p text:style-name="handelingen_al">een, van de minister voor Medische Zorg en Sport, inzake evaluatie van de Wet kwaliteit, klachten en geschillen (Wkkgz) (griffienr. 168524).</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missive:</text:p>
            <text:p text:style-name="handelingen_al">een, van de Algemene Rekenkamer, inzake afschrift rapport rekenkamers Duitsland, Estland, Finland, Nederland, Oostenrijk, Portugal en Spanje over voorbereiding op resolutie van middelgrote en kleine banken (griffienr. 168506).</text:p>
            <text:p text:style-name="handelingen_al-groep_bottom"/>
          </text:section>
          <text:section text:name="al-groep_id1-2-1-12-7" text:style-name="handelingen_al-groep">
            <text:p text:style-name="handelingen_al">De Voorzitter stelt voor deze missive voor kennisgeving aan te nemen. De bijlage is neergelegd bij de Directie Inhoud ter inzage voor de leden;</text:p>
            <text:p text:style-name="handelingen_al-groep_bottom"/>
          </text:section>
          <text:section text:name="al-groep_id1-2-1-12-8" text:style-name="handelingen_al-groep">
            <text:p text:style-name="handelingen_al">4. de volgende geschriften:</text:p>
            <text:p text:style-name="handelingen_al">een, van B.J., inzake aanpassing van een oorlogswet uit 1950 door een demissionair kabinet (griffienr. 168304.15);</text:p>
            <text:p text:style-name="handelingen_al">een, van M.S., inzake afschaffing avondklok (griffienr. 168304.16 en 168304.17);</text:p>
            <text:p text:style-name="handelingen_al">een, an J.B., inzake rechtszaak met betrekking tot avondklok (griffienr. 168304.18).</text:p>
            <text:p text:style-name="handelingen_al">Deze geschriften worden van belang geacht voor de leden van de vaste commissie voor Justitie en Veiligheid, de vaste commissie voor Volksgezondheid, Welzijn en Sport en de vaste commissie voor Binnenlandse Zaken en de Hoge Colleges van Staat/Algemene Zaken en Huis van de Koning;</text:p>
            <text:p text:style-name="handelingen_al">een, van J., inzak een artikel van RTL Nieuws waar de Algemene Rekenkamer, Eerste Kamer, Tweede Kamer en Raad van State in voorkomen (griffienr. 168523);</text:p>
            <text:p text:style-name="handelingen_al">een, van E.d.J., inzake behandeling integriteitsmelding door CdK in de provincie Zeeland t.a.v. commissie Binnenlandse Zaken (griffienr. 168517).</text:p>
            <text:p text:style-name="handelingen_al">Deze geschriften worden van belang geacht voor de leden van de vaste commissie voor Binnenlandse Zaken en de Hoge Colleges van Staat/Algemene Zaken en Huis van de Koning.</text:p>
            <text:p text:style-name="handelingen_al-groep_bottom"/>
          </text:section>
          <text:section text:name="al-groep_id1-2-1-12-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7-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3-12</meta:user-defined>
    <meta:user-defined meta:name="DCTERMS.W3CDTF/DCTERMS.issued">2021-03-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02</meta:user-defined>
    <meta:user-defined meta:name="OVERHEIDop.handelingenItemNummer">12</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