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7e vergadering</text:p>
        <text:p text:style-name="vergaderdatum">Dinsdag 2 maart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ukering, Bikker, De Blécourt-Wouterse, De Boer, Bredenoord, Bruijn, De Bruijn-Wezeman, Crone, Dessing, Van Dijk, Dittrich, Doornhof, Essers, Faber-van de Klashorst, Frentrop, Ganzevoort, Geerdink, Gerkens, Van Gurp, Van Hattem, Hermans, Huizinga-Heringa, Janssen, Jorritsma-Lebbink, Karakus, Karimi, Niek Jan van Kesteren, Ton van Kesteren, Keunen, Klip-Martin, Kluit, Knapen, Koffeman, Kox, Moonen, Nanninga, Oomen-Ruijten, Otten, Van Pareren, Pijlman, Prins, Raven, Recourt, Rietkerk, Van Rooijen, Rosenmöller, Schalk, Stienen, Van Strien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Huffelen, staatssecretaris van Financiën - Toeslagen en Douane, en mevrouw Schouten, minister van Landbouw, Natuur en Voedselkwalitei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 maart 2021. Ik heet de leden, de medewerkers, de minister van Landbouw, Natuur en Voedselkwaliteit,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3-12</meta:user-defined>
    <meta:user-defined meta:name="DCTERMS.W3CDTF/DCTERMS.issued">2021-03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02</meta:user-defined>
    <meta:user-defined meta:name="OVERHEIDop.handelingenItemNummer">1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