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Verslag van de Tijdelijke commissie voorbereiding parlementair onderzoek effectiviteit anti-discriminatiewetgeving</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verslag van de Tijdelijke commissie voorbereiding parlementair onderzoek effectiviteit anti-discriminatiewetgeving (CXLIII, A)</text:span>.</text:p>
            <text:p text:style-name="handelingen_al-groep_bottom"/>
          </text:section>
        </text:section>
        <text:section text:name="tekst_id1-2-1-4" text:style-name="handelingen_tekst">
          <text:section text:name="al-groep_id1-2-1-4-1" text:style-name="handelingen_al-groep">
            <text:p text:style-name="handelingen_al">(Zie vergadering van 22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e over het onderzoeksvoorstel, CXLIII, letter A, het verslag van de Tijdelijke commissie voorbereiding parlementair onderzoek effectiviteit anti-discriminatiewetgeving.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Pouw, namens de Fractie-Nanninga.</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Pouw-Verweij</text:span></text:span>:</text:p>
          <text:section text:name="tekst_id1-2-1-8-2" text:style-name="handelingen_tekst">
            <text:section text:name="al-groep_id1-2-1-8-2-1" text:style-name="handelingen_al-groep">
              <text:p text:style-name="handelingen_al">Voorzitter. In het debat van gisteren heeft de voorbereidende commissie onze fractie er niet van kunnen overtuigen dat dit onderzoek niet prima samen kan gaan met de staatscommissie over ditzelfde onderwerp. Bovendien is de voorgestelde scope van dit onderzoek in onze ogen te eenzijdig. We achten het onderwerp, discriminatiebestrijding, zeer belangrijk, maar om deze redenen stemmen wij te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Pouw. Dan de heer Van Dijk, namens de SG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Dijk</text:span></text:span>:</text:p>
          <text:section text:name="tekst_id1-2-1-10-2" text:style-name="handelingen_tekst">
            <text:section text:name="al-groep_id1-2-1-10-2-1" text:style-name="handelingen_al-groep">
              <text:p text:style-name="handelingen_al">Voorzitter. De minister van BZK heeft een staatscommissie aangekondigd die zich gaat richten op discriminatie en racisme. Een apart onderzoek door de senaat geeft overlap en veel extra kosten. Het is logischer dat het onderzoek van de senaat een plaats krijgt bínnen de staatscommissie. Verder, hoeveel goeds het rapport ook bevat, ligt de aanleiding in een motie die constateert dat er sprake is van discriminatie met een soms systemisch karakter. Als hiervan sprake is, zal de staatscommissie dit zeker in haar onderzoek meenemen. Tegelijk wil ik gezegd hebben dat niet alles wat de heer Akwasi discriminatie noemt, ook echt discriminatie is. De SGP stemt niet in met het bepleite parlementaire onderzoe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Dijk. Wenst een van de andere leden een stemverklaring af te leggen? Dat is niet het geval. 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verslag (CXLIII, letter 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de fracties van het CDA, de VVD, Fractie-Otten, GroenLinks, de SP, 50PLUS, de PvdA, de OSF, D66, de PvdD en de ChristenUnie voor dit voorstel hebben gestemd en de leden van de de fracties van de SGP, de PVV, FVD en Fractie-Nanninga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Kamer zal uitvoering geven aan de aanbevelingen die zij heeft overgenomen. Mij rest de commissie — ik kijk in het bijzonder in de richting van de heer Ganzevoort — hartelijk te bedanken voor haar werkzaamheden en conform artikel 35 van het Reglement van Orde te concluderen dat de commissie zich van haar taak heeft gekweten en derhalve ophoudt te bestaan. Zij is geëvaporeer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Applaus)</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heb begrepen dat de heer Nicolaï zijn aangehouden motie, die hij heeft ingediend bij de behandeling van het wetsvoorstel Tijdelijke wet Tweede Kamerverkiezing covid-19 op 26 januari 2021 (35654, letter I), wenst te wijzigen voordat hierover vandaag wordt gestemd. Hij heeft hiertoe verzocht om een korte derde termijn. Kan de Kamer zich daarin vinden? De heer Nicolaï staat er nu al wel, maar de vraag blijft: kan de Kamer zich daarin vind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6-9</meta:user-defined>
    <meta:user-defined meta:name="DC.title">Stemming Verslag van de Tijdelijke commissie voorbereiding parlementair onderzoek effectiviteit anti-discriminatiewet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5</meta:user-defined>
    <meta:user-defined meta:name="DCTERMS.W3CDTF/DCTERMS.issued">2021-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LIII;A</meta:user-defined>
    <meta:user-defined meta:name="OVERHEID.TaxonomieBeleidsagenda/OVERHEID.category">Bestuur | Parlement</meta:user-defined>
    <meta:user-defined meta:name="DCTERMS.W3CDTF/OVERHEIDop.datumVergadering">2021-02-23</meta:user-defined>
    <meta:user-defined meta:name="OVERHEIDop.handelingenItemNummer">9</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