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Tijdelijke wet beperking vertoeven in de openlucht covid-19</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publieke gezondheid in verband met een tijdelijke bevoegdheid om het vertoeven in de openlucht te beperken teneinde de verspreiding van het SARS-CoV-2-virus zoveel mogelijk te belemmeren (Tijdelijke wet beperking vertoeven in de openlucht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colaï c.s. over het vervallen van een avondklok als de Eerste Kamer binnen een week besluit daarmee niet in te stemmen (<text:a xlink:href="kst-35732-F" xlink:type="simple">35732</text:a>, letter <text:a xlink:href="kst-35732-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de motie 35732, letter F, de motie van het lid Nicolaï c.s. over het vervallen van een avondklok als de Eerste Kamer binnen een week besluit daarmee niet in te stemmen. 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colaï c.s. (<text:a xlink:href="kst-35732-F" xlink:type="simple">35732</text:a>, letter <text:a xlink:href="kst-35732-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Otten, GroenLinks, de SP, 50PLUS, de PvdA, de PvdD, de PVV, FVD en Fractie-Nanninga voor deze motie hebben gestemd en de leden van de fracties van het CDA, de VVD, de OSF, D66 en de ChristenUnie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8</meta:user-defined>
    <meta:user-defined meta:name="DC.title">Stemming motie Tijdelijke wet beperking vertoeven in de openluch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2;F</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OVERHEIDop.datumVergadering">2021-02-23</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