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Tijdelijke wet Tweede Kamerverkiezing covid-19</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de Tijdelijke wet verkiezingen covid-19 ten behoeve van de verkiezing van de leden van de Tweede Kamer in 2021 (Tijdelijke wet Tweede Kamerverkiezing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colaï c.s. over de mogelijkheid van briefstemmen voor iedere kiezer (<text:a xlink:href="kst-35654-J" xlink:type="simple">35654</text:a>, letter <text:a xlink:href="kst-35654-J" xlink:type="simple">J</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de motie 35654, letter J, de motie van het lid Nicolaï c.s. over de mogelijkheid van briefstemmen voor iedere kiezer. Wenst een van de leden een stemverklaring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Nicolaï c.s. (<text:a xlink:href="kst-35654-J" xlink:type="simple">35654</text:a>, letter <text:a xlink:href="kst-35654-J" xlink:type="simple">J</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Otten, de SP, de OSF en de PvdD voor deze motie hebben gestemd en de leden van de fracties van de SGP, het CDA, de VVD, GroenLinks, 50PLUS, de PvdA, D66, de PVV, de ChristenUnie, FVD en Fractie-Nannin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6-7</meta:user-defined>
    <meta:user-defined meta:name="DC.title">Stemming motie Tijdelijke wet Tweede Kamerverkiezing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5</meta:user-defined>
    <meta:user-defined meta:name="DCTERMS.W3CDTF/DCTERMS.issued">2021-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4;J</meta:user-defined>
    <meta:user-defined meta:name="OVERHEID.TaxonomieBeleidsagenda/OVERHEID.category">Bestuur | Parlement</meta:user-defined>
    <meta:user-defined meta:name="DCTERMS.W3CDTF/OVERHEIDop.datumVergadering">2021-02-23</meta:user-defined>
    <meta:user-defined meta:name="OVERHEIDop.handelingenItemNummer">7</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