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het debat over het volgende voorstel (incl. eventuele stemming) te doen plaatsvinden op 23 februari 2021:</text:p>
          <text:p text:style-name="handelingen_al">Verslag van de Tijdelijke commissie voorbereiding parlementair onderzoek effectiviteit anti-discriminatiewetgeving (CXLIII);</text:p>
          <text:p text:style-name="handelingen_al-groep_bottom"/>
        </text:section>
        <text:section text:name="al-groep_id1-2-1-7" text:style-name="handelingen_al-groep">
          <text:p text:style-name="handelingen_al">b. de behandeling van de volgende wetsvoorstellen te doen plaatsvinden op 23 februari 2021 (onder voorbehoud):</text:p>
          <text:p text:style-name="handelingen_al">Motie van het lid Janssen c.s. over bepalende zeggenschap van de Staten-Generaal bij verlenging van de wet (35526, L);</text:p>
          <text:p text:style-name="handelingen_al">Verslag van een nader schriftelijke overleg met de minister van VWS over de uitvoering van de motie-Janssen c.s. over bepalende zeggenschap van de Staten-Generaal bij verlenging van de Tijdelijke wet maatregelen covid-19 (35526, AC);</text:p>
          <text:p text:style-name="handelingen_al">Verslag van een nader schriftelijke overleg met de minister van VWS over de uitvoering van de motie-Janssen c.s. over bepalende zeggenschap van de Staten-Generaal bij verlenging van de Tijdelijke wet maatregelen covid-19 (35526, AJ);</text:p>
          <text:p text:style-name="handelingen_al">Ontwerpbesluit houdende verlenging van de geldigheidsduur van de Tijdelijke wet maatregelen covid-19 (35526, AH );</text:p>
          <text:p text:style-name="handelingen_al-groep_bottom"/>
        </text:section>
        <text:section text:name="al-groep_id1-2-1-8" text:style-name="handelingen_al-groep">
          <text:p text:style-name="handelingen_al">c. de afhandeling van de volgende hamerstukken te doen plaatsvinden op 23 februari 2021:</text:p>
          <text:p text:style-name="handelingen_al">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35605);</text:p>
          <text:p text:style-name="handelingen_al">Implementatie van Richtlijn 2019/713/EU van het Europees Parlement en de Raad van 17 april 2019 betreffende de bestrijding van fraude met en vervalsing van niet contante betaalmiddelen en ter vervanging van Kaderbesluit 2001/413/JBZ van de Raad (PbEU L 123/18) (35656);</text:p>
          <text:p text:style-name="handelingen_al-groep_bottom"/>
        </text:section>
        <text:section text:name="al-groep_id1-2-1-9" text:style-name="handelingen_al-groep">
          <text:p text:style-name="handelingen_al">d. de stemming over de volgende moties te doen plaatsvinden op 23 februari 2021:</text:p>
          <text:p text:style-name="handelingen_al">Motie van het lid Schalk c.s. over het tegengaan van abortus op grond van handicap (32411, I);</text:p>
          <text:p text:style-name="handelingen_al">Motie van het lid Nicolaï c.s. over de mogelijkheid van briefstemmen voor iedere kiezer (35654, J);</text:p>
          <text:p text:style-name="handelingen_al">Motie van het lid Nicolaï c.s. over de mogelijkheid van briefstemmen voor iedere kiezer (35654, F);</text:p>
          <text:p text:style-name="handelingen_al-groep_bottom"/>
        </text:section>
        <text:section text:name="al-groep_id1-2-1-10" text:style-name="handelingen_al-groep">
          <text:p text:style-name="handelingen_al">e. de derde termijn Kamer en regering van de volgende motie (incl. stemming) te doen plaatsvinden op 23 februari 2021:</text:p>
          <text:p text:style-name="handelingen_al">Motie van het lid Nicolaï c.s. over het Outbreak Management Team vragen om een advies (35641, IF);</text:p>
          <text:p text:style-name="handelingen_al-groep_bottom"/>
        </text:section>
        <text:section text:name="al-groep_id1-2-1-11" text:style-name="handelingen_al-groep">
          <text:p text:style-name="handelingen_al">f. de behandeling van het volgende wetsvoorstel te doen plaatsvinden op 23 februari 2021:</text:p>
          <text:p text:style-name="handelingen_al">Wijziging van de begrotingsstaat van het Ministerie van Financiën (IXB) voor het jaar 2021 (Incidentele suppletoire begroting inzake Herstel Toeslagen) (35704);</text:p>
          <text:p text:style-name="handelingen_al-groep_bottom"/>
        </text:section>
        <text:section text:name="al-groep_id1-2-1-12" text:style-name="handelingen_al-groep">
          <text:p text:style-name="handelingen_al">g. het voorbereidend onderzoek van het volgende wetsvoorstel door de vaste commissie voor Sociale Zaken en Werkgelegenheid te doen plaatsvinden op 23 februari 2021:</text:p>
          <text:p text:style-name="handelingen_al">Wijziging van de begrotingsstaat van het Ministerie van Sociale Zaken en Werkgelegenheid (XV) voor het jaar 2021 (Incidentele suppletoire begroting inzake de herijking van het Steun- en herstelpakket)) (35669);</text:p>
          <text:p text:style-name="handelingen_al-groep_bottom"/>
        </text:section>
        <text:section text:name="al-groep_id1-2-1-13" text:style-name="handelingen_al-groep">
          <text:p text:style-name="handelingen_al">h. de plenaire behandeling van het volgende wetsvoorstel te doen plaatsvinden op 9 maart 2021 i.p.v. 23 februari 2021:</text:p>
          <text:p text:style-name="handelingen_al">Aanpassing van enkele wetten ter uitvoering van de Verordening (EU) 2017/1939 van de Raad van 12 oktober 2017 betreffende nauwere samenwerking bij de instelling van het Europees Openbaar Ministerie ("EOM") (PbEU 2017, L 283) (Invoeringswet EOM) (35429):</text:p>
          <text:p text:style-name="handelingen_al-groep_bottom"/>
        </text:section>
        <text:section text:name="al-groep_id1-2-1-14" text:style-name="handelingen_al-groep">
          <text:p text:style-name="handelingen_al">i. het voorbereidend onderzoek van het volgende wetsvoorstel door de vaste commissie voor Justitie en Veiligheid te doen plaatsvinden op 9 maart 2021:</text:p>
          <text:p text:style-name="handelingen_a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35296);</text:p>
          <text:p text:style-name="handelingen_al-groep_bottom"/>
        </text:section>
        <text:section text:name="al-groep_id1-2-1-15" text:style-name="handelingen_al-groep">
          <text:p text:style-name="handelingen_al">j. de plenaire behandeling van de volgende wetsvoorstellen te doen plaatsvinden op 16 maart 2021:</text:p>
          <text:p text:style-name="handelingen_al">Wijziging van Boek 2 van het Burgerlijk Wetboek in verband met het inroepen van een bedenktijd door het bestuur van een beursvennootschap (35367);</text:p>
          <text:p text:style-name="handelingen_al">Goedkeuring van de op 18 februari 2017 te München tot stand gekomen Samenwerkingsovereenkomst inzake partnerschap en ontwikkeling tussen de Europese Unie en haar lidstaten, enerzijds, en de Islamitische Republiek Afghanistan, anderzijds (Trb. 2017, 45) ((35445);</text:p>
          <text:p text:style-name="handelingen_al-groep_bottom"/>
        </text:section>
        <text:section text:name="al-groep_id1-2-1-16" text:style-name="handelingen_al-groep">
          <text:p text:style-name="handelingen_al">k. de plenaire behandeling van het volgende wetsvoorstel te doen plaatsvinden op 23 maart 2021:</text:p>
          <text:p text:style-name="handelingen_a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35296);</text:p>
          <text:p text:style-name="handelingen_al-groep_bottom"/>
        </text:section>
        <text:section text:name="al-groep_id1-2-1-17" text:style-name="handelingen_al-groep">
          <text:p text:style-name="handelingen_al">l. de plenaire behandeling van het volgende wetsvoorstel te doen plaatsvinden op 30 maart 2021:</text:p>
          <text:p text:style-name="handelingen_a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34641);</text:p>
          <text:p text:style-name="handelingen_al-groep_bottom"/>
        </text:section>
        <text:section text:name="al-groep_id1-2-1-18" text:style-name="handelingen_al-groep">
          <text:p text:style-name="handelingen_al">m. het gezamenlijk voorbereidend onderzoek van de volgende wetsvoorstellen te doen plaatsvinden door de vaste commissie voor Binnenlandse Zaken en de Hoge Colleges van Staat/Algemene Zaken en Huis van de Koning op 6 april 2021:</text:p>
          <text:p text:style-name="handelingen_al">Voorstel van wet van de leden Snels en Van Weyenberg houdende regels over de toegankelijkheid van informatie van publiek belang (Wet open overheid) (33328);</text:p>
          <text:p text:style-name="handelingen_al">Voorstel van wet van de leden Snels en Van Weyenberg tot wijziging van het voorstel van wet van de leden Snels en Van Weyenberg houdende regels over de toegankelijkheid van informatie van publiek belang (Wet open overheid) (Wijzigingswet Woo) (35112).</text:p>
          <text:p text:style-name="handelingen_al-groep_bottom"/>
        </text:section>
        <text:section text:name="divisie_id1-2-1-19" text:style-name="divisie">
          <text:p text:style-name="titel">Lijst van ingekomen stukken, met de door de Voorzitter ter zake gedane voorstellen:</text:p>
          <text:section text:name="al-groep_id1-2-1-19-2" text:style-name="handelingen_al-groep">
            <text:p text:style-name="handelingen_al">1. de volgende door de Tweede Kamer der Staten-Generaal aangenomen wetsvoorstellen:</text:p>
            <text:p text:style-name="handelingen_al">Wijziging van de Wet windenergie op zee (ondersteunen opgave windenergie op zee) (35092);</text:p>
            <text:p text:style-name="handelingen_al">Voorstel van wet van het lid Nijboer tot wijziging van Boek 7 van het Burgerlijk Wetboek en, de Uitvoeringswet huurprijzen woonruimte (Wet maximering huurprijsverhogingen geliberaliseerde huurovereenkomsten) (35488);</text:p>
            <text:p text:style-name="handelingen_al">Regels over het verstrekken van subsidies door de Minister van Justitie en Veiligheid en de Minister voor Rechtsbescherming en tot intrekking van de Wet Justitie-subsidies (Kaderwet overige JenV-subsidies) (35512);</text:p>
            <text:p text:style-name="handelingen_al">Herimplementatie van onderdelen van het kaderbesluit van de Raad van de Europese Unie betreffende het Europees aanhoudingsbevel en de procedures van overlevering tussen de lidstaten van de Europese Unie (wijziging van de Overleveringswet) (35535);</text:p>
            <text:p text:style-name="handelingen_al">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 -uitzendingen van omroeporganisaties en doorgifte van televisie- en radioprogramma's en tot wijziging van Richtlijn 93/83/EEG van de Raad (Implementatiewet richtlijn online omroepdiensten) (35597);</text:p>
            <text:p text:style-name="handelingen_al">Samenvoeging van de gemeenten Boxmeer, Cuijk, Mill en Sint Hubert en Sint Anthonis (35620);</text:p>
            <text:p text:style-name="handelingen_al">Samenvoeging van de gemeenten Heerhugowaard en Langedijk (35621);</text:p>
            <text:p text:style-name="handelingen_al">Herindeling van de gemeenten Beemster en Purmerend (35622);</text:p>
            <text:p text:style-name="handelingen_al">Herindeling van de gemeenten Amsterdam en Weesp (35623);</text:p>
            <text:p text:style-name="handelingen_al">Wijziging van Boek 2 van het Burgerlijk Wetboek in verband met het evenwichtiger maken van de verhouding tussen het aantal mannen en vrouwen in het bestuur en de raad van commissarissen van grote naamloze en besloten vennootschappen (35628);</text:p>
            <text:p text:style-name="handelingen_al">Wijziging van de Wet volkshuisvesting, ruimtelijke ordening en milieubeheer BES in verband met het reguleren van de milieuaspecten van inrichtingen en enkele reparaties (35629);</text:p>
            <text:p text:style-name="handelingen_al">Regels strekkende tot implementatie van Richtlijn (EU) 2019/633 van het Europees Parlement en de Raad van 17 april 2019 inzake oneerlijke handelspraktijken in de relaties tussen ondernemingen in de landbouw- en voedselvoorzieningsketen (PbEU 2019, L 111/59) (Wet oneerlijke handelspraktijken landbouw- en voedselvoorzieningsketen) (35642);</text:p>
            <text:p text:style-name="handelingen_al">Wijziging van de begrotingsstaat van het Ministerie van Volksgezondheid, Welzijn en Sport (XVI) voor het jaar 2021 (Incidentele suppletoire begroting inzake Coronamaatregelen) (35678);</text:p>
            <text:p text:style-name="handelingen_al">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35689);</text:p>
            <text:p text:style-name="handelingen_al">Wijziging van de begrotingsstaten van Koninkrijksrelaties (IV) en het BES-fonds (H) voor het jaar 2021 (Incidentele suppletoire begroting inzake voedselhulp en steunmaatregelen Caribisch deel van het koninkrijk) (35712);</text:p>
            <text:p text:style-name="handelingen_al">Voortduren van de werking van artikel 8, eerste en derde lid, van de Wet buitengewone bevoegdheden burgerlijk gezag (Voortduringswet artikel 8 Wbbbg) (35722),</text:p>
            <text:p text:style-name="handelingen_al-groep_bottom"/>
          </text:section>
          <text:section text:name="al-groep_id1-2-1-19-3" text:style-name="handelingen_al-groep">
            <text:p text:style-name="handelingen_al">Deze wetsvoorstellen zullen in handen worden gesteld van de desbetreffende commissies;</text:p>
            <text:p text:style-name="handelingen_al-groep_bottom"/>
          </text:section>
          <text:section text:name="al-groep_id1-2-1-19-4" text:style-name="handelingen_al-groep">
            <text:p text:style-name="handelingen_al">2. de volgende regeringsmissives:</text:p>
            <text:p text:style-name="handelingen_al">een, van de minister-president, minister van Algemene Zaken, inzake afschrift brief aan de Tweede Kamer inzake antwoorden op Kamervragen gesteld door de leden De Groot en Jetten over het bericht "Wereldleiders willen ambitieuzere aanpak natuurverlies: We hebben geen moment te verliezen" (griffienr. 168476);</text:p>
            <text:p text:style-name="handelingen_al">een, van de minister van Buitenlandse Zaken, inzake acht fiches die werden opgesteld door de werkgroep Beoordeling Nieuwe Commissievoorstellen inzake o.a. Mededeling digitalisering van justitie (griffienr. 168404);</text:p>
            <text:p text:style-name="handelingen_al">een, van alsvoren, inzake verslag van de Raad Buitenlandse Zaken van 25 januari 2021 (griffienr. 168336.01);</text:p>
            <text:p text:style-name="handelingen_al">een, van alsvoren, inzake vijf fiches die werden opgesteld door de werkgroep Beoordeling Nieuwe Commissievoorstellen inzake o.a. Mededeling Terrorismebestrijdingsagenda EU (griffienr. 168430);</text:p>
            <text:p text:style-name="handelingen_al">een, van de minister voor Rechtsbescherming, inzake onderzoeksrapport over alimentatie (griffienr. 168499);</text:p>
            <text:p text:style-name="handelingen_al">een, van de minister van Binnenlandse Zaken en Koninkrijksrelaties, inzake Staat van het Bestuur 2020 (griffienr. 168402);</text:p>
            <text:p text:style-name="handelingen_al">een, van alsvoren, inzake antwoorden op vragen uit verslag van schriftelijk overleg over Kamerbrief over stand van zaken voorbereiding Tweede Kamerverkiezing (griffienr. 168428);</text:p>
            <text:p text:style-name="handelingen_al">een, van alsvoren, inzake KMPG-rapport over de invoeringskosten van de Omgevingswet: "Onderzoek transitiekosten Omgevingswet" (griffienr. 164662.70);</text:p>
            <text:p text:style-name="handelingen_al">een, van alsvoren, inzake afschrift van de brief aan de Tweede Kamer Ontwikkelingen om desinformatie richting de Tweede Kamerverkiezingen tegen te gaan (griffienr. 168428.01);</text:p>
            <text:p text:style-name="handelingen_al">een, van alsvoren, inzake afschrift Eerste Kamer besluit gebiedsaanwijzing Wbmgp gemeente Rotterdam (griffienr. 168501);</text:p>
            <text:p text:style-name="handelingen_al">een, van de staatssecretaris van Binnenlandse Zaken en Koninkrijksrelaties, inzake uitvoeringsagenda landspakketten Aruba en Curaçao (griffienr. 168407);</text:p>
            <text:p text:style-name="handelingen_al">een, van de minister van Onderwijs, Cultuur en Wetenschap, inzake verslag videoconferentie EU-cultuurministers 1 december 2020 (griffienr. 168482);</text:p>
            <text:p text:style-name="handelingen_al">een, van alsvoren, inzake videoconferentie EU-onderwijsministers, 22 januari 2021 (griffienr. 168337.01);</text:p>
            <text:p text:style-name="handelingen_al">een, van alsvoren, inzake geannoteerde agenda videoconferentie EU-onderwijsministers 19 februari 2021 (griffienr. 168481);</text:p>
            <text:p text:style-name="handelingen_al">een, van de minister van Financiën, inzake verslag van de eurogroep en Ecofin-Raad van 18 en 19 januari 2021 (griffienr. 168271.01);</text:p>
            <text:p text:style-name="handelingen_al">een, van alsvoren, inzake opvolging brief kostenkader AFM ten aanzien van accountancysector en aanbieding voortgangsrapportage Kwartierakers toekomst accountancysector (griffienr. 168409);</text:p>
            <text:p text:style-name="handelingen_al">een, van de minister van Economische Zaken en Klimaat, inzake EU-wetgevingsoverzicht en deelname EU-raadplegingen (griffienr. 168429);</text:p>
            <text:p text:style-name="handelingen_al">een, van de minister van Landbouw, Natuur en Voedselkwaliteit, inzake geannoteerde agenda videoconferentie voor landbouw- en visserijministers 22 februari 2021 (griffienr. 168487);</text:p>
            <text:p text:style-name="handelingen_al">een, van de minister van Sociale Zaken en Werkgelegenheid, inzake Gemeentenieuws van SZW 2021-1 (griffienr. 168408);</text:p>
            <text:p text:style-name="handelingen_al">een, van alsvoren, inzake geannoteerde agenda informele Raad WSBVC 22 februari 2021 (griffienr. 168437);</text:p>
            <text:p text:style-name="handelingen_al">een, van alsvoren, inzake uitstel inwerkingtreding Besluit inzake inkomstenverhouding (IKV) (griffienr. 168483);</text:p>
            <text:p text:style-name="handelingen_al">een, van de staatssecretaris van Sociale Zaken en Werkgelegenheid, inzake afschrift Tweede Kamerbrief Aanpak hardheid Participatiewet en mogelijkheden tot maatwerk (griffienr. 168435);</text:p>
            <text:p text:style-name="handelingen_al">een, van de ministers van Volksgezondheid, Welzijn en Sport en van Justitie en Veiligheid, inzake afschrift 993 OMT-advies deel 2 en kabinetsreactie (griffienr. 168434);</text:p>
            <text:p text:style-name="handelingen_al">een, van de minister van Volksgezondheid, Welzijn en Sport, inzake kabinetsappreciatie Mededeling Europese Commissie Eén Verenigd Front tegen Covid-19 (griffienr. 168488);</text:p>
            <text:p text:style-name="handelingen_al">Een, van de minister voor Medische Zorg en Sport, inzake verslagen videoconferentie EU-gezondheidsministers en EU-Gezondheidsraden van 2 oktober, 30 oktober en 2 december 2020 (griffienr. 168479).</text:p>
            <text:p text:style-name="handelingen_al-groep_bottom"/>
          </text:section>
          <text:section text:name="al-groep_id1-2-1-19-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9-6" text:style-name="handelingen_al-groep">
            <text:p text:style-name="handelingen_al">3. de volgende geschriften:</text:p>
            <text:p text:style-name="handelingen_al">een, van J.R., inzake VN-verdrag handicap inzetten voor Earth Recovery Plan (griffienr. 168500);</text:p>
            <text:p text:style-name="handelingen_al">een, van P.S., inzake decolonization petition to minister of Foreign Affairs Stef Blok (griffienr. 168503).</text:p>
            <text:p text:style-name="handelingen_al">Deze geschriften worden van belang geacht voor de leden van de vaste commissie voor Buitenlandse Zaken, Defensie en Ontwikkelingssamenwerking;</text:p>
            <text:p text:style-name="handelingen_al">een, van J.O., inzake melding criminele netwerken / baby ontvoerd (griffienr. 168421).</text:p>
            <text:p text:style-name="handelingen_al">Dit geschrift wordt van belang geacht voor de leden van de vaste commissie voor Justitie en Veiligheid;</text:p>
            <text:p text:style-name="handelingen_al">een, van D.V., inzake avondklokwet (35732) (griffienr. 168304.05);</text:p>
            <text:p text:style-name="handelingen_al">een, van J.P.K., inzake beperking vertoeven in de buitenlucht (griffienr. 168304.06);</text:p>
            <text:p text:style-name="handelingen_al">een, van D.T., inzake de koning heeft getekend?? (griffienr. 168304.07);</text:p>
            <text:p text:style-name="handelingen_al">een, van R.R., inzake avondklok (griffienr. 168304.08);</text:p>
            <text:p text:style-name="handelingen_al">een, van H.S., inzake avondklok (griffienr. 168304.09);</text:p>
            <text:p text:style-name="handelingen_al">een, van dhp, inzake stem tegen avondklok (griffienr. 168304.10);</text:p>
            <text:p text:style-name="handelingen_al">een, van B.D., inzake spoedwet inzake avondklok (griffienr. 1683.04.11);</text:p>
            <text:p text:style-name="handelingen_al">een, van R.J.d.R. te T., inzake spoedwet avondklok (griffienr. 168304.14).</text:p>
            <text:p text:style-name="handelingen_al">Deze geschriften worden van belang geacht voor de leden van de vaste commissie voor Justitie en Veiligheid, de vaste commissie voor Volksgezondheid, Welzijn en Sport en de vaste commissie voor Binnenlandse Zaken en de Hoge Colleges van Staat/Algemene Zaken en Huis van de Koning;</text:p>
            <text:p text:style-name="handelingen_al">een, van E.K., inzake geen excuus om geen volledige openbare audit uit te voeren (griffienr. 168422).</text:p>
            <text:p text:style-name="handelingen_al">Dit geschrift wordt van belang geacht voor de leden van de vaste commissie voor Binnenlandse Zaken en de Hoge Colleges van Staat/Algemene Zaken en Huis van de Koning;</text:p>
            <text:p text:style-name="handelingen_al">een, van L.v.V., inzake grondwetswijziging (griffienr. 167290.172);</text:p>
            <text:p text:style-name="handelingen_al">een, van S.L., inzake alsvoren (griffienr. 167290.173).</text:p>
            <text:p text:style-name="handelingen_al">Deze geschriften worden van belang geacht voor de leden van de vaste commissie voor Binnenlandse Zaken en de Hoge Colleges van Staat/Algemene Zaken en huis van de Koning, de vaste commissie voor Justitie en Veiligheid en de vaste commissie voor Volksgezondheid, Welzijn en Sport.</text:p>
            <text:p text:style-name="handelingen_al">een, van M.d.G., inzake reactie parlement studiebeurs (griffienr. 168494).</text:p>
            <text:p text:style-name="handelingen_al">Dit geschrift wordt van belang geacht voor de leden van de vaste commissie voor Onderwijs, Cultuur en Wetenschap;</text:p>
            <text:p text:style-name="handelingen_al">een, van J.H., inzake wijziging Telecomwet (35421) (griffienr. 168423);</text:p>
            <text:p text:style-name="handelingen_al">een, van R.U., inzake Stikstofwet (35600) (griffienr. 165639.27);</text:p>
            <text:p text:style-name="handelingen_al">een, van J.M., inzake verwerping Stikstofwet (griffienr. 165639.28);</text:p>
            <text:p text:style-name="handelingen_al">een, van W.K., inzake stikstof (griffienr. 165639.29);</text:p>
            <text:p text:style-name="handelingen_al">een, van H.W,, inzake stikstofwet (griffienr. 165639.30);</text:p>
            <text:p text:style-name="handelingen_al">een, van H.H.K., inzake stikstofwet (griffienr. 165639.31);</text:p>
            <text:p text:style-name="handelingen_al">een, van H.W.K, inzake goedkeuring Stikstofwet (griffienr. 165639.32);</text:p>
            <text:p text:style-name="handelingen_al">een, van H.K., inzake stikstofwet (griffienr. 165639.33);</text:p>
            <text:p text:style-name="handelingen_al">een, van A.M.G.S., inzake stikstofwet voorstel van POV, NVP en NMV (griffienr. 165639.34);</text:p>
            <text:p text:style-name="handelingen_al">een, van R.Q., inzake supermarkten, bouwmarkten (griffienr. 168475).</text:p>
            <text:p text:style-name="handelingen_al">Deze geschriften worden van belang geacht voor de leden van de vaste commissie voor Economische Zaken en Klimaat/Landbouw, Natuur en Voedselkwaliteit;</text:p>
            <text:p text:style-name="handelingen_al">een, van J.H., inzake discussiestuk werk en zekerheid (griffienr. 168406);</text:p>
            <text:p text:style-name="handelingen_al">een, van W.B.V., inzake pensioenstelsel (griffienr. 167020.10);.</text:p>
            <text:p text:style-name="handelingen_al">Deze geschriften worden van belang geacht voor de leden van de vaste commissie voor Sociale Zaken en Werkgelegenheid;</text:p>
            <text:p text:style-name="handelingen_al">een, van L.M., inzake besparing van de zorgkosten in de toekomst (griffienr. 168416.01);</text:p>
            <text:p text:style-name="handelingen_al">een, van H.W., inzake behandeling bewoners verpleeghuizen enz.(griffienr. 168471);</text:p>
            <text:p text:style-name="handelingen_al">een, van J.W., inzake doorbreken van het stilzwijgen rond het echt bestrijden van het coronavirus (griffienr. 168495).</text:p>
            <text:p text:style-name="handelingen_al">Deze geschriften worden van belang geacht voor de leden van de vaste commissie voor Volksgezondheid, Welzijn en Sport.</text:p>
            <text:p text:style-name="handelingen_al-groep_bottom"/>
          </text:section>
          <text:section text:name="al-groep_id1-2-1-19-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6-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3-05</meta:user-defined>
    <meta:user-defined meta:name="DCTERMS.W3CDTF/DCTERMS.issued">2021-02-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23</meta:user-defined>
    <meta:user-defined meta:name="OVERHEIDop.handelingenItemNummer">15</meta:user-defined>
    <meta:user-defined meta:name="OVERHEIDop.publicationIssue">26</meta:user-defined>
    <meta:user-defined meta:name="OVERHEIDop.publicationName">Handelingen</meta:user-defined>
    <meta:user-defined meta:name="OVERHEIDop.vergaderjaar">2020-2021</meta:user-defined>
    <meta:user-defined meta:name="OVERHEIDop.versieInformatie"/>
  </office:meta>
</office:document-meta>
</file>