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Tijdelijke wet Tweede Kamerverkiezing covid-19</text:p>
        <text:section text:name="onderwerp_id1-2-1-3" text:style-name="onderwerp">
          <text:section text:name="al-groep_id1-2-1-3-1" text:style-name="handelingen_al-groep">
            <text:p text:style-name="handelingen_al">Aan de orde is <text:span text:style-name="nadrukvet">de stemming over een motie</text:span>, ingediend bij het debat <text:span text:style-name="nadrukvet">Wijziging van de Tijdelijke wet verkiezingen covid-19 ten behoeve van de verkiezing van de leden van de Tweede Kamer in 2021 (Tijdelijke wet Tweede Kamerverkiezing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Nicolaï over het Outbreak Management Team vragen om een advies (<text:a xlink:href="kst-35654-M" xlink:type="simple">35654</text:a>, letter <text:a xlink:href="kst-35654-M" xlink:type="simple">M</text:a>, was letter I).</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thans over de gewijzigde motie 35654, letter M, de gewijzigde motie van het lid Nicolaï over het Outbreak Management Team vragen om een advies.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Ott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Wij zijn van mening dat de verkiezingen absoluut door moeten gaan, dat die coronaproof zijn ingericht en dat er adequate maatregelen zijn getroffen. Wij denken dat het waarschijnlijk gevaarlijker is om naar een supermarkt te gaan dan naar een stembureau op 17 maart. We vinden ook dat het OMT zich al met veel te veel aspecten van het leven bemoeit. Daarom zullen wij tegen dez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Wenst een van de overige leden een stemverklaring af te leggen? Dat is niet het geval. 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Nicolaï (<text:a xlink:href="kst-35654-M" xlink:type="simple">35654</text:a>, letter <text:a xlink:href="kst-35654-M" xlink:type="simple">M</text:a>, was letter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en de PvdD voor deze gewijzigde motie hebben gestemd en de leden van de fracties van de SGP, het CDA, de VVD, Fractie-Otten, GroenLinks, 50PLUS, de PvdA, de OSF, D66, de PVV, de ChristenUnie, FVD en Fractie-Nannin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 zijn we aan het einde van de stemmingen gekomen. Ik schors de vergadering voor enkele ogenblikken in afwachting van de minister van Justitie en Veiligheid en de minister van Volksgezondheid, Welzijn en Sport.</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11</meta:user-defined>
    <meta:user-defined meta:name="DC.title">Stemming motie 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M</meta:user-defined>
    <meta:user-defined meta:name="DCTERMS.W3CDTF/OVERHEIDop.datumVergadering">2021-02-23</meta:user-defined>
    <meta:user-defined meta:name="OVERHEIDop.handelingenItemNummer">11</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