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Verder verzoek ik u dringend om een mondkapje te dragen tijdens het lopen, dus wanneer u niet zit, in de binnenruimten van de Eerste Kamergebouwen en i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Bikker, wegens bezigheden elders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4</meta:user-defined>
    <meta:user-defined meta:name="DCTERMS.W3CDTF/DCTERMS.issued">2021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2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