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en ordevoorstellen inzake Tijdelijke wet beperking vertoeven in de openlucht covid-19</text:p>
        <text:section text:name="onderwerp_id1-2-1-3" text:style-name="onderwerp">
          <text:section text:name="al-groep_id1-2-1-3-1" text:style-name="handelingen_al-groep">
            <text:p text:style-name="handelingen_al">Aan de orde zijn <text:span text:style-name="nadrukvet">de stemmingen</text:span> in verband met <text:span text:style-name="nadrukvet">ordevoorstellen inzake Tijdelijke wet beperking vertoeven in de openlucht covid-19</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hoofdelijke stemmingen over de drie ordevoorstellen die mevrouw Faber vanochtend voorafgaand aan het debat over het voorstel Tijdelijke wet beperking vertoeven in de openlucht covid-19 (35732) heeft gedaan. De griffie zal nu eerst inventariseren welke leden daadwerkelijk aanwezig zijn. Ik verzoek u een ogenblik gedul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Aanwezig zijn 56 leden. Ik geef het woord aan mevrouw Faber, die het woord heeft gevraagd over een van de ordevoorstell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Faber-van de Klashorst</text:span></text:span>:</text:p>
          <text:section text:name="tekst_id1-2-1-8-2" text:style-name="handelingen_tekst">
            <text:section text:name="al-groep_id1-2-1-8-2-1" text:style-name="handelingen_al-groep">
              <text:p text:style-name="handelingen_al">Dank u, voorzitter. Ik kom niet met nog een ordevoorstel, hoor. Dus wees gerust, collega's. Het verzoek in het derde ordevoorstel was om de beraadslagingen niet te starten zolang er nog niet zou zijn gestemd over de ordevoorstellen 1 en 2. Als we hebben gestemd over de ordevoorstellen 1 en 2, dan is ordevoorstel 3 in feite achterhaald. Het is gewoon heel jammer dat we zijn aangevangen met de beraadslagingen, terwijl wij toch wel goede redenen hadden om dat niet te willen doen. Maar ik wil u zeggen, voorzitter, dat wij ordevoorstel 3 bij dezen intrekk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text:p>
              <text:p text:style-name="handelingen_al-groep_bottom"/>
            </text:section>
            <text:section text:name="al-groep_id1-2-1-9-2-2" text:style-name="handelingen_al-groep">
              <text:p text:style-name="handelingen_al">U kunt nog niet naar huis. Zo dadelijk stemmen wij niet meer over het laatste ordevoorstel van mevrouw Faber, het ordevoorstel om niet over het wetsvoorstel te beraadslagen tot er over de overige twee ordevoorstellen is gestemd.</text:p>
              <text:p text:style-name="handelingen_al-groep_bottom"/>
            </text:section>
            <text:section text:name="al-groep_id1-2-1-9-2-3" text:style-name="handelingen_al-groep">
              <text:p text:style-name="handelingen_al">Dan gaan wij thans stemmen over de twee overige ordevoorstellen. U heeft vanmorgen een e-mail gekregen waarin die ordevoorstellen staan, en ook een Signalbericht dát u die e-mail heeft gekregen. Ik zal ze straks ten overvloede ook nog een keer noemen.</text:p>
              <text:p text:style-name="handelingen_al-groep_bottom"/>
            </text:section>
            <text:section text:name="al-groep_id1-2-1-9-2-4" text:style-name="handelingen_al-groep">
              <text:p text:style-name="handelingen_al">Hebben voldoende leden de presentielijst getekend? En zijn die leden fysiek aanwezig? Dat is het geval.</text:p>
              <text:p text:style-name="handelingen_al-groep_bottom"/>
            </text:section>
            <text:section text:name="al-groep_id1-2-1-9-2-5" text:style-name="handelingen_al-groep">
              <text:p text:style-name="handelingen_al">We beginnen met de stemming over het ordevoorstel om het wetsvoorstel controversieel te verklaren.</text:p>
              <text:p text:style-name="handelingen_al-groep_bottom"/>
            </text:section>
            <text:section text:name="al-groep_id1-2-1-9-2-6" text:style-name="handelingen_al-groep">
              <text:p text:style-name="handelingen_al">Wenst een van de leden een stemverklaring af te leggen? Dat is niet het geval.</text:p>
              <text:p text:style-name="handelingen_al-groep_bottom"/>
            </text:section>
            <text:section text:name="al-groep_id1-2-1-9-2-7" text:style-name="handelingen_al-groep">
              <text:p text:style-name="handelingen_al">Ik verzoek de leden zo dadelijk duidelijk hun stem met het woord "voor" dan wel "tegen" uit te brengen, zonder enige bijvoeging.</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ordevoorstel om het wetsvoorstel controversieel te verklar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Vóór stemmen de leden: Van Hattem, Ton van Kesteren, Van der Linden, Van Pareren, Pouw-Verweij, Van Strien, Van Wely, Berkhout, Beukering, Bezaan en Faber-van de Klashorst.</text:p>
            <text:p text:style-name="handelingen_al-groep_bottom"/>
          </text:section>
          <text:section text:name="al-groep_id1-2-1-11-2" text:style-name="handelingen_al-groep">
            <text:p text:style-name="handelingen_al">Tegen stemmen de leden: Ganzevoort, Janssen, Jorritsma-Lebbink, Karimi, Niek Jan van Kesteren, Keunen, Knapen, Koole, Kox, Moonen, Nicolaï, Nooren, Otten, Prins-Modderaar, Raven, Recourt, Rietkerk, Rombouts, Van Rooijen, Rosenmöller, Teunissen, Veldhoen, Vendrik, Van der Voort, Vos, De Vries, Adriaansens, Van Apeldoorn, Arbouw, Baay-Timmerman, Backer, Bikker, De Blécourt-Wouterse, De Boer, Bruijn, De Bruijn-Wezeman, Van der Burg, Crone, Van Dijk, Dittrich, Doornhof en Frentrop.</text:p>
            <text:p text:style-name="handelingen_al-groep_bottom"/>
          </text:section>
          <text:section text:name="al-groep_id1-2-1-11-3" text:style-name="handelingen_al-groep">
            <text:p text:style-name="handelingen_al">De <text:span text:style-name="nadrukvet">voorzitter</text:span>:</text:p>
            <text:p text:style-name="handelingen_al">Ik constateer dat dit voorstel met 11 stemmen voor en 42 stemmen tegen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Tot slot de stemming over het ordevoorstel om de beraadslaging te schorsen in afwachting van de uitspraak in het hoger beroep dat vandaag plaatsvindt. Wenst een van de leden een stemverklaring af te legg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heer Nicolaï, namens de Partij voor de Dieren.</text:p>
            <text:p text:style-name="handelingen_al-groep_bottom"/>
          </text:section>
          <text:p text:style-name="handelingen_tekst_bottom"/>
        </text:section>
        <text:p>⬜</text:p>
        <text:section text:name="spreekbeurt_id1-2-1-15">
          <text:p><text:span text:style-name="voorvoegsels">De heer</text:span> <text:span text:style-name="naam"><text:span text:style-name="achternaam">Nicolaï</text:span></text:span>:</text:p>
          <text:section text:name="tekst_id1-2-1-15-2" text:style-name="handelingen_tekst">
            <text:section text:name="al-groep_id1-2-1-15-2-1" text:style-name="handelingen_al-groep">
              <text:p text:style-name="handelingen_al">Dank u wel, voorzitter. We zijn een beetje overvallen door dit ordevoorstel, net als ook alle anderen. Het is ook aangenaam om te zien dat we ook in andere kleren hier aanwezig mogen zijn. Ik wilde nog het volgende naar voren brengen. We zijn door de regering en door de minister die hier is een beetje in de positie gemanoeuvreerd dat het voeren van het debat vandaag hangende de uitspraak in hoger beroep een beetje een aparte kleur krijg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neer Nicolaï, even voor de goede orde …</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Nicolaï</text:span></text:span>:</text:p>
          <text:section text:name="tekst_id1-2-1-17-2" text:style-name="handelingen_tekst">
            <text:section text:name="al-groep_id1-2-1-17-2-1" text:style-name="handelingen_al-groep">
              <text:p text:style-name="handelingen_al">Want als het zo is dat de minister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Voor de goede orde: een stemverklaring is een korte verklaring over of u voor of tegen gaat stemmen. Gaat uw gan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Nicolaï</text:span></text:span>:</text:p>
          <text:section text:name="tekst_id1-2-1-19-2" text:style-name="handelingen_tekst">
            <text:section text:name="al-groep_id1-2-1-19-2-1" text:style-name="handelingen_al-groep">
              <text:p text:style-name="handelingen_al">Ik probeer het zo kort mogelijk te houden. Als de minister net als gisteren voortdurend "daar kan ik geen antwoord op geven, want het is onder de rechter" zegt, waar debatteren we dan over? Dat is voor mij reden om te zeggen: ik ga het voorstel op dit punt steun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Namens uw fractie, denk ik. Dank u wel.</text:p>
              <text:p text:style-name="handelingen_al-groep_bottom"/>
            </text:section>
            <text:section text:name="al-groep_id1-2-1-20-2-2" text:style-name="handelingen_al-groep">
              <text:p text:style-name="handelingen_al">Wenst een van de overige leden een stemverklaring af te leggen? Dat is niet het geval.</text:p>
              <text:p text:style-name="handelingen_al-groep_bottom"/>
            </text:section>
            <text:section text:name="al-groep_id1-2-1-20-2-3" text:style-name="handelingen_al-groep">
              <text:p text:style-name="handelingen_al">Ik zie dat de heer Van Gurp arriveert. We hebben allemaal op u gewacht, meneer Van Gurp. De stemmingslijst wordt aangepast.</text:p>
              <text:p text:style-name="handelingen_al-groep_bottom"/>
            </text:section>
            <text:section text:name="al-groep_id1-2-1-20-2-4" text:style-name="handelingen_al-groep">
              <text:p text:style-name="handelingen_al">Ik verzoek de leden zo dadelijk hun stem duidelijk met het woord "voor" dan wel "tegen" uit te brengen, zonder enige bijvoeging.</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ordevoorstel om de beraadslaging te schorsen in afwachting van de uitspraak in hoger beroep dat vandaag plaatsvindt.</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Vóór stemmen de leden: Ton van Kesteren, Van der Linden, Nicolaï, Van Pareren, Pouw-Verweij, Van Strien, Teunissen, Van Wely, Berkhout, Beukering, Bezaan, Faber-van de Klashorst, Frentrop en Van Hattem.</text:p>
            <text:p text:style-name="handelingen_al-groep_bottom"/>
          </text:section>
          <text:section text:name="al-groep_id1-2-1-22-2" text:style-name="handelingen_al-groep">
            <text:p text:style-name="handelingen_al">Tegen stemmen de leden: Karimi, Niek Jan van Kesteren, Keunen, Knapen, Koole, Kox, Moonen, Nooren, Otten, Prins-Modderaar, Raven, Recourt, Rietkerk, Rombouts, Van Rooijen, Rosenmöller, Veldhoen, Vendrik, Van der Voort, Vos, De Vries, Adriaansens, Van Apeldoorn, Arbouw, Baay-Timmerman, Backer, Bikker, De Blécourt-Wouterse, De Boer, Bruijn, De Bruijn-Wezeman, Van der Burg, Crone, Van Dijk, Dittrich, Doornhof, Ganzevoort, Van Gurp, Janssen en Jorritsma-Lebbink.</text:p>
            <text:p text:style-name="handelingen_al-groep_bottom"/>
          </text:section>
          <text:section text:name="al-groep_id1-2-1-22-3" text:style-name="handelingen_al-groep">
            <text:p text:style-name="handelingen_al">De <text:span text:style-name="nadrukvet">voorzitter</text:span>:</text:p>
            <text:p text:style-name="handelingen_al">Ik constateer dat dit voorstel met 14 stemmen voor en 40 stemmen tegen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We zijn nu gekomen aan het einde van deze stemmingen. Ik schors de vergadering voor drie kwartier, tot 13.15 uur. Daarna zal de eerste termijn van de kant van de Kamer worden voortgezet.</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vergadering wordt van 12.32 uur tot 13.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4-4</meta:user-defined>
    <meta:user-defined meta:name="DC.title">Stemmingen ordevoorstellen inzake Tijdelijke wet beperking vertoeven in de openlucht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2</meta:user-defined>
    <meta:user-defined meta:name="DCTERMS.W3CDTF/DCTERMS.issued">2021-0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2-19</meta:user-defined>
    <meta:user-defined meta:name="OVERHEIDop.handelingenItemNummer">4</meta:user-defined>
    <meta:user-defined meta:name="OVERHEIDop.publicationIssue">24</meta:user-defined>
    <meta:user-defined meta:name="OVERHEIDop.publicationName">Handelingen</meta:user-defined>
    <meta:user-defined meta:name="OVERHEIDop.vergaderjaar">2020-2021</meta:user-defined>
    <meta:user-defined meta:name="OVERHEIDop.versieInformatie"/>
  </office:meta>
</office:document-meta>
</file>