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de Kamer mee dat de Fractie-Van Pareren na de terugkeer van mevrouw Nanninga vanaf maandag 15 februari 2021 een nieuwe naam heeft, namelijk de Fractie-Nanninga.</text:p>
              <text:p text:style-name="handelingen_al-groep_bottom"/>
            </text:section>
            <text:section text:name="al-groep_id1-2-1-4-2-2" text:style-name="handelingen_al-groep">
              <text:p text:style-name="handelingen_al">Op verzoek van de Fractie-Nanninga heb ik op grond van artikel 36 van het Reglement van Orde van de Eerste Kamer het lid Berkhout aangewezen als lid van de commissie voor Financiën.</text:p>
              <text:p text:style-name="handelingen_al-groep_bottom"/>
            </text:section>
            <text:section text:name="al-groep_id1-2-1-4-2-3" text:style-name="handelingen_al-groep">
              <text:p text:style-name="handelingen_al">Op verzoek van de Fractie-Otten heb ik het lid De Vries aangewezen als lid van de commissie voor Onderwijs, Cultuur en Wetenschap en de commissie voor Volksgezondheid, Welzijn en Sport.</text:p>
              <text:p text:style-name="handelingen_al-groep_bottom"/>
            </text:section>
            <text:section text:name="al-groep_id1-2-1-4-2-4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Oomen-Ruijten, wegens persoonlijke omstandigheden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02</meta:user-defined>
    <meta:user-defined meta:name="DCTERMS.W3CDTF/DCTERMS.issued">2021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19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