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Vrijdag 19 februari 2021</text:p>
        <text:p text:style-name="vergadertijd">Aanvang 0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6 leden, te weten:</text:p>
            <text:p text:style-name="handelingen_al-groep_bottom"/>
          </text:section>
          <text:section text:name="al-groep_id1-2-2-2-3" text:style-name="handelingen_al-groep">
            <text:p text:style-name="handelingen_al">Adriaansens, Van Apeldoorn, Arbouw, Atsma, Baay-Timmerman, Backer, Van Ballekom, Berkhout, Beukering, Bezaan, Bikker, De Blécourt-Wouterse, De Boer, Bredenoord, Bruijn, De Bruijn-Wezeman, Van der Burg, Crone, Van Dijk, Dittrich, Doornhof, Essers, Faber-van de Klashorst, Frentrop, Ganzevoort, Geerdink, Gerkens, Van Gurp, Van Hattem, Huizinga-Heringa, Janssen, Jorritsma-Lebbink, Karimi, Niek Jan van Kesteren, Ton van Kesteren, Keunen, Klip-Martin, Kluit, Knapen, Koole, Kox, Van der Linden, Meijer, Moonen, Nicolaï, Nooren, Otten, Van Pareren, Pouw-Verweij, Prins-Modderaar, Raven, Recourt, Rietkerk, Rombouts, Van Rooijen, Rosenmöller, Sent, Van Strien, Teunissen, Veldhoen, Vendrik, Verkerk, Van der Voort, Vos, De Vries en Van Wely,</text:p>
            <text:p text:style-name="handelingen_al-groep_bottom"/>
          </text:section>
          <text:section text:name="al-groep_id1-2-2-2-4" text:style-name="handelingen_al-groep">
            <text:p text:style-name="handelingen_al">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vrijdag 19 februari 2021. Ik heet de leden, de medewerkers, de minister van Justitie en Veiligheid en iedereen die deze vergadering via de webcast volgt van harte welkom. Ik heet mevrouw Nanninga, zodra zij verschijnt, welkom terug in deze Kamer na haar zwangerschaps- en bevallingsverlof.</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02</meta:user-defined>
    <meta:user-defined meta:name="DCTERMS.W3CDTF/DCTERMS.issued">2021-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9</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