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en moties Wijziging van de Mediawet 2008</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 (35042) en het wetsvoorstel Wijziging van het voorstel van wet tot wijziging van de Mediawet 2008 in verband met aanscherping van de nieuwe dienstenprocedure, modernisering van procedures voor de benoeming van raden van toezicht en besturen, modernisering van het bestuur en verduidelijking van de positie van de Ster, alsmede technische verbeteringen onder meer in verband met taken van het Commissariaat voor de Media (35453)</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Ton van Kesteren c.s. over een onderzoek naar de journalistieke norm en programmering bij de NPO (<text:a xlink:href="kst-35042-L" xlink:type="simple">35042</text:a>, 35453, letter <text:a xlink:href="kst-35042-L" xlink:type="simple">L</text:a>);</text:p>
              </text:list-item>
              <text:list-item text:style-override="id1-2-1-3-3-1-2">
                <text:number>-</text:number>
                <text:p text:style-name="handelingen_al">de motie-Vos c.s. over het ontwikkelen van een nieuwe grondslag voor indexatie (<text:a xlink:href="kst-35042-M" xlink:type="simple">35042</text:a>, 35453, letter <text:a xlink:href="kst-35042-M" xlink:type="simple">M</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 februari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We stemmen nu over motie 35042, 35453, letter L, de motie van het lid A.J.M. van Kesteren c.s. over een onderzoek naar de journalistieke norm en programmering bij de NPO. Wenst een van de leden een stemverklaring af te leggen? Dat is niet het geval. 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Ton van Kesteren c.s. (<text:a xlink:href="kst-35042-L" xlink:type="simple">35042</text:a>, 35453, letter <text:a xlink:href="kst-35042-L" xlink:type="simple">L</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Fractie-Otten, de PVV, FvD en Fractie-Van Pareren voor deze motie hebben gestemd en de leden van de fracties van de SGP, het CDA, de VVD, GroenLinks, de SP, 50PLUS, de PvdA, de OSF, D66, de PvdD en de ChristenUnie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Ten slotte stemmen we over motie 35042, 35453, letter M, de motie van het lid Vos c.s. over het ontwikkelen van een nieuwe grondslag voor indexatie. Ik heb begrepen dat de heer Koole het woord wenst over de motie van het lid Vos c.s. Ik geef het woord aan de heer Koole.</text:p>
            <text:p text:style-name="handelingen_al-groep_bottom"/>
          </text:section>
          <text:p text:style-name="handelingen_tekst_bottom"/>
        </text:section>
        <text:section text:name="spreekbeurt_id1-2-1-9">
          <text:p><text:span text:style-name="voorvoegsels">De heer</text:span> <text:span text:style-name="naam"><text:span text:style-name="achternaam">Koole</text:span></text:span>:</text:p>
          <text:section text:name="tekst_id1-2-1-9-2" text:style-name="handelingen_tekst">
            <text:section text:name="al-groep_id1-2-1-9-2-1" text:style-name="handelingen_al-groep">
              <text:p text:style-name="handelingen_al">Dank u wel, voorzitter. De Partij van de Arbeidfractie wil de motie-Vos c.s. aanhoud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neer Koole.</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Op verzoek van mevrouw Vos stel ik voor haar motie (35042, 35453, letter M) aan te houden.</text:p>
            <text:p text:style-name="handelingen_al-groep_bottom"/>
          </text:section>
          <text:section text:name="al-groep_id1-2-1-11-2" text:style-name="handelingen_al-groep">
            <text:p text:style-name="handelingen_al">Daartoe wordt besloten.</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armee wordt zij van de stemmingslijst afgevoerd.</text:p>
              <text:p text:style-name="handelingen_al-groep_bottom"/>
            </text:section>
            <text:section text:name="al-groep_id1-2-1-12-2-2" text:style-name="handelingen_al-groep">
              <text:p text:style-name="handelingen_al">Daarmee zijn we aan het einde van de stemmingen gekomen.</text:p>
              <text:p text:style-name="handelingen_al-groep_bottom"/>
            </text:section>
            <text:section text:name="al-groep_id1-2-1-12-2-3" text:style-name="handelingen_al-groep">
              <text:p text:style-name="handelingen_al">Tot slot meld ik de Kamer dat in het College van Senioren het verzoek is besproken om vandaag direct te besluiten over het voorliggende initiatiefwetsvoorstel, in verband met een tijdige publicatie in het Staatsblad van dit wetsvoorstel in eerste lezing.</text:p>
              <text:p text:style-name="handelingen_al-groep_bottom"/>
            </text:section>
            <text:section text:name="al-groep_id1-2-1-12-2-4" text:style-name="handelingen_al-groep">
              <text:p text:style-name="handelingen_al">Kan de Kamer zich daarin vinden? Dat is het geval. Dan zal kort na het sluiten van de beraadslaging, voorzien aan het eind van de middag, de stemming plaatsvinden, tenzij het wetsvoorstel zonder stemming wordt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3</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23-8</meta:user-defined>
    <meta:user-defined meta:name="DC.title">Stemmingen moties Wijziging van de Mediawet 2008</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2-19</meta:user-defined>
    <meta:user-defined meta:name="DCTERMS.W3CDTF/DCTERMS.issued">2021-02-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42;L</meta:user-defined>
    <meta:user-defined meta:name="OVERHEIDop.behandeldDossier">35042;M</meta:user-defined>
    <meta:user-defined meta:name="OVERHEIDop.behandeldDossier">35042;M</meta:user-defined>
    <meta:user-defined meta:name="DCTERMS.W3CDTF/OVERHEIDop.datumVergadering">2021-02-09</meta:user-defined>
    <meta:user-defined meta:name="OVERHEIDop.handelingenItemNummer">8</meta:user-defined>
    <meta:user-defined meta:name="OVERHEIDop.publicationIssue">23</meta:user-defined>
    <meta:user-defined meta:name="OVERHEIDop.publicationName">Handelingen</meta:user-defined>
    <meta:user-defined meta:name="OVERHEIDop.vergaderjaar">2020-2021</meta:user-defined>
    <meta:user-defined meta:name="OVERHEIDop.versieInformatie"/>
  </office:meta>
</office:document-meta>
</file>