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ijziging van de Mediawet 2008</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text:span><text:a xlink:href="dossier/35042" xlink:type="simple"><text:span text:style-name="nadrukvet">3504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febr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stemmen over twee wetsvoorstellen die vorige week plenair zijn behandeld en over de daarbij ingediende moties.</text:p>
              <text:p text:style-name="handelingen_al-groep_bottom"/>
            </text:section>
            <text:section text:name="al-groep_id1-2-1-5-2-2" text:style-name="handelingen_al-groep">
              <text:p text:style-name="handelingen_al">We beginnen met de stemming over wetsvoorstel 35042, 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35042). Wenst een van de leden een stemverklaring af te leg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Het woord is aan mevrouw Sent.</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Sent</text:span></text:span>:</text:p>
          <text:section text:name="tekst_id1-2-1-8-2" text:style-name="handelingen_tekst">
            <text:section text:name="al-groep_id1-2-1-8-2-1" text:style-name="handelingen_al-groep">
              <text:p text:style-name="handelingen_al">Dank u wel. Ik heb een stemverklaring namens de fracties van GroenLinks en de Partij van de Arbeid. Onze fracties zijn voor een wendbare en sterke publieke omroep, een publieke omroep die overeind blijft en kan meebewegen in een sterk veranderend medialandschap. De verzwaarde dienstentoets van het voorliggende wetsvoorstel maakt de omroep eerder minder wendbaar dan meer. De afschaffing van de indexering van de Ster-inkomsten haalt er geld van af, het komt er niet bij. Hoewel wij de verbeterde governance ondersteunen, vinden de fracties van PvdA en GroenLinks dit alles met elkaar afwegend geen stap in de goede richting, en daarom zullen onze fracties tegen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Sent. En u sprak namens de Partij van de Arbeid en GroenLinks.</text:p>
              <text:p text:style-name="handelingen_al-groep_bottom"/>
            </text:section>
            <text:section text:name="al-groep_id1-2-1-9-2-2" text:style-name="handelingen_al-groep">
              <text:p text:style-name="handelingen_al">Wenst een van de andere leden een stemverklaring af te leggen? Dat is niet het geval. 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het CDA, de VVD, Fractie-Otten, de SP, 50PLUS, de OSF, D66, de PvdD, de PVV, de ChristenUnie, FvD en Fractie-Van Pareren voor dit wetsvoorstel hebben gestemd en de leden van de fracties van GroenLinks en de Pvd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3-6</meta:user-defined>
    <meta:user-defined meta:name="DC.title">Stemming Wijziging van de Mediawet 200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9</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2</meta:user-defined>
    <meta:user-defined meta:name="DCTERMS.W3CDTF/OVERHEIDop.datumVergadering">2021-02-09</meta:user-defined>
    <meta:user-defined meta:name="OVERHEIDop.handelingenItemNummer">6</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