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,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Atsma en Ganzevoort, wegens ziekte;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Ton van Kesteren, wegens persoonlijke omstandigheden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9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