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3e vergadering</text:p>
        <text:p text:style-name="vergaderdatum">Dinsdag 9 februari 2021</text:p>
        <text:p text:style-name="vergadertijd">Aanvang 10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7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ljeu, Van Ballekom, Bezaan, Bikker, De Blécourt-Wouterse, De Boer, Bredenoord, Bruijn, De Bruijn-Wezeman, Van der Burg, Dessing, Van Dijk, Dittrich, Essers, Faber-van de Klashorst, Frentrop, Geerdink, Gerkens, Van Gurp, Van Hattem, Huizinga-Heringa, Janssen, Jorritsma-Lebbink, Karimi, Keunen, Klip-Martin, Kluit, Knapen, Koole, Kox, Van der Linden, Meijer, Nicolaï, Nooren, Oomen-Ruijten, Otten, Van Pareren, Prins-Modderaar, Raven, Rietkerk, Rombouts, Van Rooijen, Rosenmöller, Schalk, Sent, Stienen, Van Strien, Teunissen, Veldhoen, Verkerk, Van der Voort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Bergkamp, lid Tweede Kamer, mevrouw Van den Hul, lid Tweede Kamer en mevrouw Özütok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Ollongren, minister van Binnenlandse Zaken en Koninkrijksrelaties, en de heer Slob, minister voor Basis- en Voortgezet Onderwijs en Media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9 februari 2021. Ik heet de leden, de medewerkers, de initiatiefnemers — mevrouw Bergkamp, mevrouw Özütok en mevrouw Van den Hul — en de minister van Binnenlandse Zaken en Koninkrijksrelaties,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2-19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