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Tijdelijke wet Tweede Kamerverkiezing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ijdelijke wet verkiezingen covid-19 ten behoeve van de verkiezing van de leden van de Tweede Kamer in 2021 (Tijdelijke wet Tweede Kamerverkiezing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n over frauderisico-assessment briefstemmen (<text:a xlink:href="kst-35654-H" xlink:type="simple">35654</text:a>, letter <text:a xlink:href="kst-35654-H" xlink:type="simple">H</text:a>);</text:p>
              </text:list-item>
              <text:list-item text:style-override="id1-2-1-3-3-1-2">
                <text:number>-</text:number>
                <text:p text:style-name="handelingen_al">de motie-Nicolaï c.s. over het Outbreak Management Team vragen om een advies (<text:a xlink:href="kst-35654-I" xlink:type="simple">35654</text:a>, letter <text:a xlink:href="kst-35654-I" xlink:type="simple">I</text:a>);</text:p>
              </text:list-item>
              <text:list-item text:style-override="id1-2-1-3-3-1-3">
                <text:number>-</text:number>
                <text:p text:style-name="handelingen_al">de motie-Nicolaï c.s. over de mogelijkheid van briefstemmen voor iedere kiezer (<text:a xlink:href="kst-35654-J" xlink:type="simple">35654</text:a>, letter <text:a xlink:href="kst-35654-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Basis- en Voortgezet Onderwijs en Media, die namens de regering bij de stemmingen aanwezig is, nogmaals van harte welkom in de Eerste Kamer. Hebben voldoende leden de presentielijst getekend? Dat is het geval.</text:p>
              <text:p text:style-name="handelingen_al-groep_bottom"/>
            </text:section>
            <text:section text:name="al-groep_id1-2-1-5-2-2" text:style-name="handelingen_al-groep">
              <text:p text:style-name="handelingen_al">We beginnen met de stemming over de motie 35654, letter H, de motie van het lid Van der Linden over frauderisico-assessment briefstemmen.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Dank u wel, voorzitter. De motie heeft het er terecht over dat veertien jaar geleden de laatste risicoanalyses hebben plaatsgevonden. Toch zal onze fractie deze motie niet steunen, omdat de motie eigenlijk alleen betrekking heeft op het onderzoek met betrekking tot integer briefstemmen. Naar ons oordeel is dat nou juist integer en zijn andere vormen wellicht fraudegevoeliger. Dat is de reden waarom wij niet voor deze motie zullen stem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Nicolaï. Wenst een van de andere leden een stemverklaring af te leggen? Gaat uw gang, meneer Rav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Raven</text:span></text:span>:</text:p>
          <text:section text:name="tekst_id1-2-1-10-2" text:style-name="handelingen_tekst">
            <text:section text:name="al-groep_id1-2-1-10-2-1" text:style-name="handelingen_al-groep">
              <text:p text:style-name="handelingen_al">Voorzitter. We hadden het vorige week over de noodwet inzake de verkiezingen. De OSF-fractie heeft daarvoor gestemd vanuit het principe "alleen samen kunnen we corona verslaan". In het debat heb ik naar voren gebracht dat er wel een spanning is met diverse grondrechten. We hebben net over de Grondwet gesproken en over het feit dat we heel kritisch moeten zijn op het gelijkheidsbeginsel en leeftijdsdiscriminatie. De drie voorliggende moties zullen we steunen om er naar de toekomst toe voor proberen te zorgen dat we die spanning eruit krij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Raven. U sprak uiteraard namens de OSF. Wenst een van de andere leden op dit moment een stemverklaring af te leggen?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inden (<text:a xlink:href="kst-35654-H" xlink:type="simple">35654</text:a>, letter <text:a xlink:href="kst-35654-H" xlink:type="simple">H</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OSF, FvD en Fractie-Van Pareren voor deze motie hebben gestemd en de leden van de fracties van de SGP, het CDA, de VVD, Fractie-Otten, GroenLinks, 50PLUS, de PvdA, D66, de PvdD, de PVV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begrijp dat de heer Nicolaï het woord wenst. Gaat uw gang.</text:p>
            <text:p text:style-name="handelingen_al-groep_bottom"/>
          </text:section>
          <text:p text:style-name="handelingen_tekst_bottom"/>
        </text:section>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Voorzitter. Ik wou graag verzoeken om mijn beide moties, dus die op letter I en J, aan te 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Nicolaï.</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Op verzoek van de heer Nicolaï stel ik voor zijn moties (35654, letters I en J) aan te houden.</text:p>
            <text:p text:style-name="handelingen_al-groep_bottom"/>
          </text:section>
          <text:section text:name="al-groep_id1-2-1-17-2" text:style-name="handelingen_al-groep">
            <text:p text:style-name="handelingen_al">Daartoe wordt b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schors de vergadering voor een enkel ogenblik.</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8</meta:user-defined>
    <meta:user-defined meta:name="DC.title">Stemmingen moties 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H</meta:user-defined>
    <meta:user-defined meta:name="OVERHEIDop.behandeldDossier">35654;I</meta:user-defined>
    <meta:user-defined meta:name="OVERHEIDop.behandeldDossier">35654;J</meta:user-defined>
    <meta:user-defined meta:name="OVERHEIDop.behandeldDossier">35654;I</meta:user-defined>
    <meta:user-defined meta:name="OVERHEIDop.behandeldDossier">35654;J</meta:user-defined>
    <meta:user-defined meta:name="OVERHEID.TaxonomieBeleidsagenda/OVERHEID.category">Bestuur | Parlement</meta:user-defined>
    <meta:user-defined meta:name="DCTERMS.W3CDTF/OVERHEIDop.datumVergadering">2021-02-02</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