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sluitvorming over controversieelverklaring van wetsvoorstell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overzicht van voorgestelde controversiële onderwerpen (</text:span>
                <text:a xlink:href="kst-35570-AE" xlink:type="simple">
                  <text:span text:style-name="nadrukvet">35570</text:span>
                </text:a>
                <text:span text:style-name="nadrukvet">, letter </text:span>
                <text:a xlink:href="kst-35570-AE" xlink:type="simple">
                  <text:span text:style-name="nadrukvet">AE</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sluitvorming over controversieelverklaring van wetsvoorstellen. Conform de procedureregeling besluitvorming tot eventuele controversieelverklaring van bij de Eerste Kamer aanhangige wetsvoorstellen heb ik aan de Kamer twee lijsten voorgelegd. De A-lijst bevat de wetsvoorstellen gereed voor plenaire behandeling. De B-lijst bevat de wetsvoorstellen die zich in de fase van schriftelijke behandeling bevinden. Dan is er een aanvullende C-lijst met overige onderwerpen.</text:p>
              <text:p text:style-name="handelingen_al-groep_bottom"/>
            </text:section>
            <text:section text:name="al-groep_id1-2-1-4-2-2" text:style-name="handelingen_al-groep">
              <text:p text:style-name="handelingen_al">Na inventarisatie bij de fracties heb ik geconcludeerd dat er voor drie van de op de lijsten genoemde wetsvoorstellen een meerderheid van fracties is die voorstellen de wetsvoorstellen controversieel te verklaren dan wel voorstellen voor controversieelverklaring van die wetsvoorstellen ondersteunen.</text:p>
              <text:p text:style-name="handelingen_al-groep_bottom"/>
            </text:section>
            <text:section text:name="al-groep_id1-2-1-4-2-3" text:style-name="handelingen_al-groep">
              <text:p text:style-name="handelingen_al">Het betreft de wetsvoorstellen:</text:p>
              <text:p text:style-name="handelingen_al-groep_bottom"/>
            </text:section>
            <text:section text:name="al-groep_id1-2-1-4-2-4" text:style-name="handelingen_al-groep">
              <text:list text:style-name="id1-2-1-4-2-4-1">
                <text:list-item text:style-override="id1-2-1-4-2-4-1-1">
                  <text:number>-</text:number>
                  <text:p text:style-name="handelingen_al">35282,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de Wet taal en toegankelijkheid;</text:p>
                </text:list-item>
                <text:list-item text:style-override="id1-2-1-4-2-4-1-2">
                  <text:number>-</text:number>
                  <text:p text:style-name="handelingen_al">35532, Verklaring dat er grond bestaat een voorstel in overweging te nemen tot verandering in de Grondwet van de bepalingen inzake de verkiezing, de inrichting en samenstelling van de Eerste Kamer der Staten-Generaal;</text:p>
                </text:list-item>
                <text:list-item text:style-override="id1-2-1-4-2-4-1-3">
                  <text:number>-</text:number>
                  <text:p text:style-name="handelingen_al">35533, Verklaring dat er grond bestaat een voorstel in overweging te nemen tot verandering in de Grondwet strekkende tot invoering van behandeling in verenigde vergadering van de tweede lezing van veranderingen in de Grondwet.</text:p>
                </text:list-item>
              </text:list>
              <text:p text:style-name="handelingen_al-groep_bottom"/>
            </text:section>
            <text:section text:name="al-groep_id1-2-1-4-2-5" text:style-name="handelingen_al-groep">
              <text:p text:style-name="handelingen_al">Mijn voorstel is dan ook deze wetsvoorstellen controversieel te verklaren en tevens de overige op de lijsten voorkomende voorstellen niet controversieel te verklaren.</text:p>
              <text:p text:style-name="handelingen_al-groep_bottom"/>
            </text:section>
            <text:section text:name="al-groep_id1-2-1-4-2-6" text:style-name="handelingen_al-groep">
              <text:p text:style-name="handelingen_al">Wenst een van de leden het woord over dit voorstel? Dat is niet het geval.</text:p>
              <text:p text:style-name="handelingen_al-groep_bottom"/>
            </text:section>
            <text:section text:name="al-groep_id1-2-1-4-2-7" text:style-name="handelingen_al-groep">
              <text:p text:style-name="handelingen_al">Wenst een van de leden stemming over dit voorstel? Dat is niet het geval.</text:p>
              <text:p text:style-name="handelingen_al-groep_bottom"/>
            </text:section>
            <text:section text:name="al-groep_id1-2-1-4-2-8" text:style-name="handelingen_al-groep">
              <text:p text:style-name="handelingen_al">Ik concludeer dat de Kamer de genoemde wetsvoorstellen controversieel verklaart en de overige op de lijsten voorkomende voorstellen niet controversieel verkl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6</meta:user-defined>
    <meta:user-defined meta:name="DC.title">Besluitvorming over controversieelverklaring van wetsvoorste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AE</meta:user-defined>
    <meta:user-defined meta:name="OVERHEID.TaxonomieBeleidsagenda/OVERHEID.category">Bestuur | Parlement</meta:user-defined>
    <meta:user-defined meta:name="DCTERMS.W3CDTF/OVERHEIDop.datumVergadering">2021-02-02</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