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, verzoek ik u om veiligheidsredenen nadrukkelijk om minimaal 1,5 meter afstand te houden tot uw collega's en de medewerkers indien u zich beweegt door de Ridderzaal, ook bij het in- en uitlopen. Verder verzoek ik u dringend om een mondkapje te dragen tijdens het lopen in de binnenruimten van de Eerste Kamergebouwen en de Ridderza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2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2-12</meta:user-defined>
    <meta:user-defined meta:name="DCTERMS.W3CDTF/DCTERMS.issued">2021-0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2-02</meta:user-defined>
    <meta:user-defined meta:name="OVERHEIDop.handelingenItemNummer">2</meta:user-defined>
    <meta:user-defined meta:name="OVERHEIDop.publicationIssue">2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