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gezamenlijke behandeling van de volgende wetsvoorstellen te doen plaatsvinden op 2 februari 2021:</text:p>
          <text:p text:style-name="handelingen_a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text:p>
          <text:p text:style-name="handelingen_al">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35453);</text:p>
          <text:p text:style-name="handelingen_al-groep_bottom"/>
        </text:section>
        <text:section text:name="al-groep_id1-2-1-7" text:style-name="handelingen_al-groep">
          <text:p text:style-name="handelingen_al">b. de behandeling van het volgende hamerstuk te doen plaatsvinden op 2 februari 2021:</text:p>
          <text:p text:style-name="handelingen_al">Wijziging van onder meer de Wet op de expertisecentra, de Wet op het voortgezet onderwijs en de Wet voortgezet onderwijs BES in verband met het uitreiken van een schooldiploma aan leerlingen in het praktijkonderwijs en in het voortgezet speciaal onderwijs (35580);</text:p>
          <text:p text:style-name="handelingen_al-groep_bottom"/>
        </text:section>
        <text:section text:name="al-groep_id1-2-1-8" text:style-name="handelingen_al-groep">
          <text:p text:style-name="handelingen_al">c. de stemmingen over de volgende moties te doen plaatsvinden op 2 februari 2021:</text:p>
          <text:p text:style-name="handelingen_al">Motie van het lid Van der Linden (fractie-Van Pareren) over frauderisico-assessment briefstemmen (35654, H);</text:p>
          <text:p text:style-name="handelingen_al">Motie van het lid Nicolaï (PvdD) c.s. over het Outbreak Management Team vragen om een advies (35654, I);</text:p>
          <text:p text:style-name="handelingen_al">Motie van het lid Nicolaï (PvdD) c.s. over de mogelijkheid van briefstemmen voor iedere kiezer (35654, J);</text:p>
          <text:p text:style-name="handelingen_al-groep_bottom"/>
        </text:section>
        <text:section text:name="al-groep_id1-2-1-9" text:style-name="handelingen_al-groep">
          <text:p text:style-name="handelingen_al">d. het plenaire beleidsdebat Koninkrijksrelaties te doen plaatsvinden op 2 maart 2021 (onder voorbehoud);</text:p>
          <text:p text:style-name="handelingen_al-groep_bottom"/>
        </text:section>
        <text:section text:name="al-groep_id1-2-1-10" text:style-name="handelingen_al-groep">
          <text:p text:style-name="handelingen_al">e. de plenaire behandeling van het volgende wetsvoorstel te doen plaatsvinden op 9 maart 2021 (onder voorbehoud):</text:p>
          <text:p text:style-name="handelingen_a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 (34091);</text:p>
          <text:p text:style-name="handelingen_al-groep_bottom"/>
        </text:section>
        <text:section text:name="al-groep_id1-2-1-11" text:style-name="handelingen_al-groep">
          <text:p text:style-name="handelingen_al">f. het plenaire debat Decentralisatie te doen plaatsvinden op 30 maart 2021 (onder voorbehoud).</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Wegenverkeerswet 1994 en de Wet rijonderricht motorrijtuigen 1993 in verband met het niet meer opleggen van het alcoholslotprogramma in het bestuursrecht (35293);</text:p>
            <text:p text:style-name="handelingen_al">Wijziging van de Telecommunicatiewet in verband met het invoeren van een opt-in-systeem voor het overbrengen van ongevraagde communicatie voor commerciële, ideële of charitatieve doeleinden aan natuurlijke personen (35421);</text:p>
            <text:p text:style-name="handelingen_a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35461);</text:p>
            <text:p text:style-name="handelingen_al">Wijziging van de begrotingsstaat van het Ministerie van Landbouw, Natuur en Voedselkwaliteit (XIV) en Diergezondheidsfonds (F) voor het jaar 2020 (Incidentele suppletoire begroting inzake nertsenhouderijen: ruimingskosten en uitvoeringskosten stoppersregeling) (35539);</text:p>
            <text:p text:style-name="handelingen_al">Wijziging van onder meer de Wet op de expertisecentra, de Wet op het voortgezet onderwijs en de Wet voortgezet onderwijs BES in verband met het uitreiken van een schooldiploma aan leerlingen in het praktijkonderwijs en in het voortgezet speciaal onderwijs (35580);</text:p>
            <text:p text:style-name="handelingen_al">Wijziging van de Wet kinderopvang in verband met het opnemen van regels voor ouderparticipatiecrèches (35610).</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minister van Algemene Zaken, inzake afschrift beantwoording vragen van het lid Ouwehand over de Nederlandse inzet bij de One Planet Summit van 11 januari 2021 (griffienr. 168335);</text:p>
            <text:p text:style-name="handelingen_al">een, van de minister van Buitenlandse Zaken, inzake verdragen in voorbereiding (griffienr. 168327);</text:p>
            <text:p text:style-name="handelingen_al">een, van alsvoren, inzake zes fiches die werden opgesteld door de werkgroep Beoordeling Nieuwe Commissievoorstellen (griffienr. 168329);</text:p>
            <text:p text:style-name="handelingen_al">een, van alsvoren, inzake geannoteerde agenda voor de Raad Buitenlandse Zaken van 25 januari 2021 (griffienr. 168336);</text:p>
            <text:p text:style-name="handelingen_al">een, van alsvoren, inzake Bijlage VII bij het Verdrag van Rotterdam; Genève, 10 mei 2019 (griffienr. 168341);</text:p>
            <text:p text:style-name="handelingen_al">een, van de staatssecretaris van Binnenlandse Zaken en Koninkrijksrelaties, inzake verlenging voedselhulp Aruba, Curaçao en Sint-Maarten (griffienr. 168340);</text:p>
            <text:p text:style-name="handelingen_al">een, van de minister van Onderwijs, Cultuur en Wetenschap, inzake aanbiedingsbrief en geannoteerde agenda informele Raad voor Concurrentievermogen 3 februari 2021 (griffienr. 168338);</text:p>
            <text:p text:style-name="handelingen_al">een, van de minister van Onderwijs, Cultuur en Wetenschap, inzake informele videoconferentie onderwijsministers 22 januari 2021 (griffienr. 168337);</text:p>
            <text:p text:style-name="handelingen_al">een, van de ministers van Volksgezondheid, Welzijn en Sport, van Justitie en Veiligheid, van Binnenlandse Zaken en Koninkrijksrelaties en van Infrastructuur, Waterstaat en Omgeving, inzake Ministeriële regeling inzake de verplichte negatieve testuitslag voor lucht- en scheepvaart (griffienr. 168333).</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missives:</text:p>
            <text:p text:style-name="handelingen_al">een, van de Algemene Rekenkamer, inzake afschrift brief Tweede Kamer inzake EU btw e-commerce (griffienr.168260);</text:p>
            <text:p text:style-name="handelingen_al">een, van alsvoren, inzake rapport Een onzichtbaar probleem; Gebrek aan kwaliteit van data over milieucriminaliteit en -overtredingen (griffienr. 168306);</text:p>
            <text:p text:style-name="handelingen_al">een, van de Nationale ombudsman, inzake de Ombudsagenda 2021 (griffienr. 168309).</text:p>
            <text:p text:style-name="handelingen_al-groep_bottom"/>
          </text:section>
          <text:section text:name="al-groep_id1-2-1-12-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8" text:style-name="handelingen_al-groep">
            <text:p text:style-name="handelingen_al">4. de volgende geschriften:</text:p>
            <text:p text:style-name="handelingen_al">een, van D.Z. te A., inzake initiatiefwet PvdA om de huurstijgingen aan banden te leggen (griffienr. 168312);</text:p>
            <text:p text:style-name="handelingen_al">een, van V.E., inzake ontslag van de heer Rutte (griffienr. 168313).</text:p>
            <text:p text:style-name="handelingen_al">Deze geschriften worden van belang geacht voor de leden van de vaste commissies voor Binnenlandse Zaken en de Hoge Colleges van Staat/Algemene Zaken en Huis van de Koning;</text:p>
            <text:p text:style-name="handelingen_al">een, van B.R., inzake persvrijheid (griffienr. 168263).</text:p>
            <text:p text:style-name="handelingen_al">Dit geschrift wordt van belang geacht voor de leden van de vaste commissie voor Onderwijs, Cultuur en Wetenschap;</text:p>
            <text:p text:style-name="handelingen_al">een, van E.M. te E., inzake analyses rekenmodel stikstof (griffienr. 165639.19);</text:p>
            <text:p text:style-name="handelingen_al">een, van M.N., inzake stikstof pandemie (griffienr. 165639.20).</text:p>
            <text:p text:style-name="handelingen_al">Deze geschriften worden van belang geacht voor de leden van de vaste commissie voor Economische Zaken en Klimaat/Landbouw, Natuur en Voedselkwaliteit;</text:p>
            <text:p text:style-name="handelingen_al">een, van M.V., inzake rechtvaardige besluiten (griffienr. 167290.161).</text:p>
            <text:p text:style-name="handelingen_al">Dit geschrift wordt van belang geacht voor de leden van de vaste commissie voor Sociale Zaken en Werkgelegenheid, de vaste commissie voor Justitie en Veiligheid, de vaste commissie voor Binnenlandse Zaken en de Hoge Colleges van Staat/Algemene Zaken en Huis van de Koning en de vaste commissie voor Volksgezondheid, Welzijn en Sport;</text:p>
            <text:p text:style-name="handelingen_al">een, van G.H. te D., inzake burgerslachtoffer, door pesterijen en slechts een verhuizing binnen Nederland (griffienr. 168322).</text:p>
            <text:p text:style-name="handelingen_al">Dit geschrift wordt van belang geacht voor de leden van de vaste commissie voor Sociale Zaken en Werkgelegenheid;</text:p>
            <text:p text:style-name="handelingen_al">een, van C.d.J., inzake vluchtelingen (griffienr. 168044.02).</text:p>
            <text:p text:style-name="handelingen_al">Dit geschrift wordt van belang geacht voor de leden van de vaste commissie voor Immigratie en Asiel/JBZ-Raad.</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2</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