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Kox, wegens deelname aan de vergaderingen van de Parlementaire Assemblee van de Raad van Europa in Straatsburg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Atsma, wegens ziekte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Backer, wegens bezigheden elders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05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6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