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stemming over de volgende motie en wetsvoorstel te doen plaatsvinden op 26 januari 2021:</text:p>
          <text:p text:style-name="handelingen_al">Motie van het lid Ganzevoort c.s. over een novelle inzake de uitkomstdrempel (35129, H);</text:p>
          <text:p text:style-name="handelingen_al">Voorstel van wet van het lid Van Raak houdende verklaring dat er grond bestaat een voorstel in overweging te nemen tot verandering in de Grondwet, strekkende tot opneming van bepalingen inzake het correctief referendum (35129);</text:p>
          <text:p text:style-name="handelingen_al-groep_bottom"/>
        </text:section>
        <text:section text:name="al-groep_id1-2-1-7" text:style-name="handelingen_al-groep">
          <text:p text:style-name="handelingen_al">b. de behandeling van de volgende hamerstukken te doen plaatsvinden op 26 januari 2021:</text:p>
          <text:p text:style-name="handelingen_al">Wijziging van de Mijnbouwwet (het verwijderen of hergebruiken van mijnbouwwerken en investeringsaftrek) (35462);</text:p>
          <text:p text:style-name="handelingen_a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35506);</text:p>
          <text:p text:style-name="handelingen_al">Wijziging van de begrotingsstaat van het Ministerie van Onderwijs, Cultuur en Wetenschap (VIII) voor het jaar 2020 (Zesde incidentele suppletoire begroting inzake financiering meerkosten voor de inhaal- en ondersteuningsprogramma's in verband met COVID-19) (35596);</text:p>
          <text:p text:style-name="handelingen_al">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611);</text:p>
          <text:p text:style-name="handelingen_al">Wijziging van de begrotingsstaat van de Koning (I) voor het jaar 2020 (wijziging samenhangende met de Najaarsnota) (35650-I);</text:p>
          <text:p text:style-name="handelingen_al">Wijziging van de begrotingsstaat van de Staten Generaal (IIA) voor het jaar 2020 (wijziging samenhangende met de Najaarsnota) (35650-IIA);</text:p>
          <text:p text:style-name="handelingen_al">Wijziging van de begrotingsstaat van de overige Hoge Colleges van Staat, Kabinetten van de Gouverneurs en de Kiesraad (IIB) voor het jaar 2020 (wijziging samenhangende met de Najaarsnota) (35650-IIB);</text:p>
          <text:p text:style-name="handelingen_al">Wijziging van de begrotingsstaat van het Ministerie van Algemene Zaken (IIIA) voor het jaar 2020 (wijziging samenhangende met de Najaarsnota) (35650-III);</text:p>
          <text:p text:style-name="handelingen_al">Wijziging van de begrotingsstaten van Koninkrijksrelaties (IV) en het BES fonds (H) voor het jaar 2020 (wijziging samenhangende met de Najaarsnota) (35650-IV);</text:p>
          <text:p text:style-name="handelingen_al">Wijziging van de begrotingsstaat van het Ministerie van Buitenlandse Zaken (V) voor het jaar 2020 (wijziging samenhangende met de Najaarsnota) (35650-V);</text:p>
          <text:p text:style-name="handelingen_al">Wijziging van de begrotingsstaten van het Ministerie van Justitie en Veiligheid (VI) voor het jaar 2020 (wijziging samenhangende met de Najaarsnota) (35650-VI);</text:p>
          <text:p text:style-name="handelingen_al">Wijziging van de begrotingsstaat van het Ministerie van Binnenlandse Zaken en Koninkrijksrelaties (VII) voor het jaar 2020 (wijziging samenhangende met de Najaarsnota) (35650-VII);</text:p>
          <text:p text:style-name="handelingen_al">Wijziging van de begrotingsstaat van het Ministerie van Financiën (IXB) en de begrotingsstaat van Nationale Schuld (IXA) voor het jaar 2020 (wijziging samenhangende met de Najaarsnota) (35650-X);</text:p>
          <text:p text:style-name="handelingen_al">Wijziging van de begrotingsstaat van het Ministerie van Defensie (X) voor het jaar 2020 (wijziging samenhangende met de Najaarsnota) (35650-X);</text:p>
          <text:p text:style-name="handelingen_al">Wijziging van de begrotingsstaten van het Ministerie van Infrastructuur en Waterstaat (XII) voor het jaar 2020 (wijziging samenhangende met de Najaarsnota) (35650-XII);</text:p>
          <text:p text:style-name="handelingen_al">Wijziging van de begrotingsstaat van het Ministerie van Economische Zaken en Klimaat (XIII) voor het jaar 2020 (wijziging samenhangende met de Najaarsnota) (35650-XIII);</text:p>
          <text:p text:style-name="handelingen_al">Wijziging van de begrotingsstaten van het Ministerie van Landbouw, Natuur en Voedselkwaliteit (XIV) en het Diergezondheidsfonds (F) voor het jaar 2020 (wijziging samenhangende met de Najaarsnota) (35650-XIV);</text:p>
          <text:p text:style-name="handelingen_al">Wijziging van de begrotingsstaten van het Ministerie van Volksgezondheid, Welzijn en Sport (XVI) voor het jaar 2020 (wijziging samenhangende met de Najaarsnota) (35650-XVI);</text:p>
          <text:p text:style-name="handelingen_al">Wijziging van de begrotingsstaat van Buitenlandse Handel en Ontwikkelingssamenwerking (XVII) voor het jaar 2020 (wijziging samenhangende met de Najaarsnota) (35650-XVII);</text:p>
          <text:p text:style-name="handelingen_al">Wijziging van de begrotingsstaat van het Infrastructuurfonds voor het jaar 2020 (wijziging samenhangende met de Najaarsnota) (35650-A);</text:p>
          <text:p text:style-name="handelingen_al">Wijziging van de begrotingsstaat van het gemeentefonds voor het jaar 2020 (wijziging samenhangende met de Najaarsnota) (35650-B);</text:p>
          <text:p text:style-name="handelingen_al">Wijziging van de begrotingsstaat van het provinciefonds voor het jaar 2020 (wijziging samenhangende met de Najaarsnota) (35650-C);</text:p>
          <text:p text:style-name="handelingen_al">Wijziging van de begrotingsstaat van het Deltafonds voor het jaar 2020 (wijziging samenhangende met de Najaarsnota) (35650-J);</text:p>
          <text:p text:style-name="handelingen_al">c. het voorbereidend onderzoek van het volgende wetsvoorstel door de vaste commissie voor Immigratie en Asiel/JBZ-Raad te doen plaatsvinden op 2 februari 2021 en de plenaire behandeling op 9 februari 2021 (onder voorbehoud):</text:p>
          <text:p text:style-name="handelingen_al">Wijziging van de Vreemdelingenwet 2000 in verband met de tijdelijke verlenging van de bevoegdheid om biometrische gegevens van vreemdelingen af te nemen en te verwerken (35604);</text:p>
          <text:p text:style-name="handelingen_al-groep_bottom"/>
        </text:section>
        <text:section text:name="al-groep_id1-2-1-8" text:style-name="handelingen_al-groep">
          <text:p text:style-name="handelingen_al">d. de plenaire behandeling van het volgende wetvoorstel te doen plaatsvinden op 9 maart 2021:</text:p>
          <text:p text:style-name="handelingen_al">Voorstel van wet van het lid Karabulut tot wijziging van de Participatiewet en enkele andere wetten in verband met de invoering van een verdringingstoets (Wet verdringingstoets) (34325).</text:p>
          <text:p text:style-name="handelingen_al-groep_bottom"/>
        </text:section>
        <text:section text:name="al-groep_id1-2-1-9" text:style-name="handelingen_al-groep">
          <text:p text:style-name="handelingen_al">De lijst van ingekomen stukken, met de door de Voorzitter ter zake gedane voorstellen:</text:p>
          <text:p text:style-name="handelingen_al-groep_bottom"/>
        </text:section>
        <text:section text:name="al-groep_id1-2-1-10" text:style-name="handelingen_al-groep">
          <text:p text:style-name="handelingen_al">1. de volgende regeringsmissives:</text:p>
          <text:p text:style-name="handelingen_al">een, van de minister-President, minister van Algemene Zaken, inzake kabinetsreactie op het rapport van de Parlementaire ondervragingscommissie kinderopvangtoeslag (griffienr. 168129.02);</text:p>
          <text:p text:style-name="handelingen_al">een, van de minister van Buitenlandse Zaken, inzake kabinetsreactie op het overzichtsrapport van Universiteit Utrecht over de rechtsstatelijkheid van de EU (griffienr. 168268);</text:p>
          <text:p text:style-name="handelingen_al">een, van alsvoren, inzake goedkeuring van het op 5 november 2019 te Brussel tot stand gekomen verdrag tussen het Koninkrijk der Nederlanden en het Koninkrijk België inzake de uitwisseling en wederzijdse beveiliging van gerubriceerde gegevens (|Trb. 2019, 169 en Trb. 2020, 110), alsmede een toelichtende nota bij het verdrag (griffienr. 168282);</text:p>
          <text:p text:style-name="handelingen_al">een, van alsvoren, inzake goedkeuring van het op 11 oktober 2019 te Bonn tot stand gekomen 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Trb. 2020, 55), alsmede een toelichtende nota bij het Besluit (griffienr. 168281);</text:p>
          <text:p text:style-name="handelingen_al">een, van alsvoren, inzake de geannoteerde agenda voor de informele videoconferentie van de leden van de Raad Algemene Zaken van 18 januari 2021 en de informele videoconferentie van de leden van de Europese Raad van 21 januari 2021 (griffienr. 168280);</text:p>
          <text:p text:style-name="handelingen_al">een, van alsvoren, inzake Wijzigingen van Bijlagen I en II van de Europese Overeenkomst inzake belangrijke lijnen voor het internationaal gecombineerd vervoer en daarmee samenhangende installaties (AGTC); Genève, 1 november 2019 (griffienr. 168286);</text:p>
          <text:p text:style-name="handelingen_al">een, van alsvoren, inzake briefwisseling houdende een 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 (griffienr. 168285);</text:p>
          <text:p text:style-name="handelingen_al">een, van alsvoren, inzake goedkeuring van het op 3 juni 2020 te Bern tot stand gekomen verdrag tussen het Koninkrijk der Nederlanden en het Vorstendom Liechtenstein tot het vermijden van dubbele belasting met betrekking tot belastingen naar het inkomen en het vermogen en het voorkomen van het ontduiken en ontwijken van belasting, met Protocol (Trb. 2020, 60 en Trb. 2020, 95), alsmede een toelichtende nota bij dit verdrag (griffienr. 168270);</text:p>
          <text:p text:style-name="handelingen_al">een, van alsvoren, inzake Wijzigingen van de Voorschriften bij het Europees Verdrag inzake het internationale vervoer van gevaarlijke goederen over de binnenwateren (ADN); Genève, 15 juli 2020 (griffienr. 168284);</text:p>
          <text:p text:style-name="handelingen_al">een, van alsvoren, inzake fiche 1: LHBTIQ-strategie 2020 - 2025 (griffienr. 168291);</text:p>
          <text:p text:style-name="handelingen_al">een, van alsvoren, inzake verslag van de bijeenkomst van NAVO-ministers van Buitenlandse Zaken op 1 en 2 december 2020 (griffienr. 167955.01);</text:p>
          <text:p text:style-name="handelingen_al">een, van de minister voor Rechtsbescherming, inzake voorhang vierde verlengingsbesluit tijdelijke COVID-19-voorzieningen (griffienr. 167290.1565);</text:p>
          <text:p text:style-name="handelingen_al">een, van alsvoren, inzake jaarverslag en toezichtsrapport College van Toezicht collectieve beheersorganisaties Auteursrechten (griffienr. 168267);</text:p>
          <text:p text:style-name="handelingen_al">een, van de minister van Financiën, inzake geannoteerde agenda eurogroep en Ecofin-Raad 18 en 19 januari 2021 (griffienr. 168271);</text:p>
          <text:p text:style-name="handelingen_al">een, van de staatssecretarissen van Financiën, inzake Beleidsdoorlichting dienstverlening Belastingdienst (griffienr. 168264|);</text:p>
          <text:p text:style-name="handelingen_al">een, van de minister van Financiën, inzake aanvulling op de geannoteerde agenda van de eurogroep van 16 december 2020 (griffienr. 168065.02);</text:p>
          <text:p text:style-name="handelingen_al">een, van de minister van Infrastructuur en Waterstaat, inzake OFL-rapportage geborgde zetels in waterschapsbesturen (griffienr. 168269);</text:p>
          <text:p text:style-name="handelingen_al">een, van de minister en staatssecretaris van Infrastructuur en Waterstaat, inzake verslag informele videoconferentie Transportministers d.d. 8 december 2020 (griffienr. 167990.01);</text:p>
          <text:p text:style-name="handelingen_al">een, van de minister van Economische Zaken en Klimaat, inzake toepassen van de rijkscoördinatieregeling op 150 kV-onderdelen van hoogspanningsverbinding Zuid-West 380 kV Oost en hoogspanningsstation Tilburg (griffienr. 168298);</text:p>
          <text:p text:style-name="handelingen_al">een, van de minister van Landbouw, Natuur en Voedselkwaliteit, inzake geannoteerde agenda Landbouw- en Visserijraad 25 januari 2021 (griffienr. 168297);</text:p>
          <text:p text:style-name="handelingen_al">een, van de minister en staatssecretaris van Sociale Zaken en Werkgelegenheid, inzake stand van de uitvoering (griffienr. 168295);</text:p>
          <text:p text:style-name="handelingen_al">een, van de minister van Sociale Zaken en Werkgelegenheid, inzake vrijstellingsregeling en het transitie-ftk (griffienr. 168289);</text:p>
          <text:p text:style-name="handelingen_al">een van de staatssecretaris van Sociale Zaken en Werkgelegenheid, inzake gemeenten en SZW - Samen aan de slag (griffienr. 168287);</text:p>
          <text:p text:style-name="handelingen_al">een, van de minister van Volksgezondheid, Welzijn en Sport, inzake regelingen tot wijziging van de Tijdelijke wet maatregelen covid-19 voor Europees Nederland en de BES-eilanden in verband met negatieve testverplichtingen (griffienr. 167290.156);</text:p>
          <text:p text:style-name="handelingen_al">een, van alsvoren, inzake regeling tot wijziging van de Tijdelijke wet maatregelen covid-19 in verband met het verlengen van de verzwaarde maatregelen voor onderwijsinstellingen van kinderopvang (griffienr.167290.154).</text:p>
          <text:p text:style-name="handelingen_al-groep_bottom"/>
        </text:section>
        <text:section text:name="al-groep_id1-2-1-11"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 text:style-name="handelingen_al-groep">
          <text:p text:style-name="handelingen_al">2. de volgende geschriften:</text:p>
          <text:p text:style-name="handelingen_al">een, van R.J., inzake aandacht voor politiegeweld tijdens demonstraties (griffienr. 168294).</text:p>
          <text:p text:style-name="handelingen_al">Dit geschrift wordt van belang geacht voor de leden van de vaste commissie voor Justitie en Veiligheid;</text:p>
          <text:p text:style-name="handelingen_al">een, van L.D., inzake wet huurprijzen en inkomensgrenzen (35518) (griffienr. 168277).</text:p>
          <text:p text:style-name="handelingen_al">Dit geschrift wordt van belang geacht voor de leden van de vaste commissie voor Binnenlandse Zaken en de Hoge Colleges van Staat/Algemene Zaken en Huis van de Koning;</text:p>
          <text:p text:style-name="handelingen_al">een, van J.t.W. te L., inzake conflict met de Nederlandse Staat en de Belastingdienst (griffienr. 168279);.</text:p>
          <text:p text:style-name="handelingen_al">Dit geschrift wordt van belang geacht voor de leden van de vaste commissie voor Infrastructuur, Waterstaat en Omgeving en de vaste commissie voor Economische Zaken en Klimaat/Landbouw, Natuur en Voedselkwaliteit;</text:p>
          <text:p text:style-name="handelingen_al">een, van D.v.S., inzake wet stikstofreductie en natuurverbetering (griffienr. 165639.18);</text:p>
          <text:p text:style-name="handelingen_al">een, van M.M., inzake verzoek controversieel verklaren van het wetsvoorstel Natuurverbetering in de Omgevingswet (griffienr. 165639.17);</text:p>
          <text:p text:style-name="handelingen_al">een, van D.S., inzake annuleren van de stikstofwet (griffienr. 165639.16);</text:p>
          <text:p text:style-name="handelingen_al">een, van P.v.K., inzake inzage in rapport omtrent haalbaarheid van natuurgebieden (griffienr. 168262).</text:p>
          <text:p text:style-name="handelingen_al">Deze geschriften worden van belang geacht voor de leden van de vaste commissie voor Economische Zaken en Klimaat/Landbouw, Natuur en Voedselkwaliteit;</text:p>
          <text:p text:style-name="handelingen_al">een, van J.V., inzake nadere uitwerking pensioenakkoord met betrekking tot WSW'ers met voorheen zware beroepen die op 64-jarige leeftijd eerder kunnen stoppen met werken (griffienrs. 167020.07 en 167020.08).</text:p>
          <text:p text:style-name="handelingen_al">Dit geschrift wordt van belang geacht voor de leden van de vaste commissie voor Sociale Zaken en Werkgelegenheid;</text:p>
          <text:p text:style-name="handelingen_al">een, van J.S., inzake winter in vluchtelingenkamp Moria (griffienr. 168044.01).</text:p>
          <text:p text:style-name="handelingen_al">Dit geschrift wordt van belang geacht voor de leden van de vaste commissie voor Immigratie en Asiel/JBZ-Raad.</text:p>
          <text:p text:style-name="handelingen_al-groep_bottom"/>
        </text:section>
        <text:section text:name="al-groep_id1-2-1-13"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2-05</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6</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0-2021</meta:user-defined>
    <meta:user-defined meta:name="OVERHEIDop.versieInformatie"/>
  </office:meta>
</office:document-meta>
</file>