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Wet bedrag ineens, RVU en verlofspar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omen-Ruijten c.s. over het keuzerecht voor een bedrag ineens (<text:a xlink:href="kst-35555-H" xlink:type="simple">35555</text:a>, letter <text:a xlink:href="kst-35555-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stemming over een motie. Ik heet de minister van Binnenlandse Zaken en Koninkrijksrelaties, die namens de regering bij de stemming aanwezig is, van harte welkom.</text:p>
              <text:p text:style-name="handelingen_al-groep_bottom"/>
            </text:section>
            <text:section text:name="al-groep_id1-2-1-5-2-2" text:style-name="handelingen_al-groep">
              <text:p text:style-name="handelingen_al">Hebben voldoende leden de presentielijst getekend? Dat is het geval. We stemmen over de motie 35555, letter H, de motie van het lid Oomen-Ruijten c.s. over het keuzerecht voor een bedrag ineens. 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óór de motie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Oomen-Ruijten c.s. (<text:a xlink:href="kst-35555-H" xlink:type="simple">35555</text:a>, letter <text:a xlink:href="kst-35555-H" xlink:type="simple">H</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GroenLinks, de SP, 50PLUS, de PvdA, de PvdD, de ChristenUnie, FvD en Fractie-Van Pareren voor deze motie hebben gestemd en de leden van de fracties van de VVD, Fractie-Otten, de OSF, D66 en de PVV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van de stemmingen gek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0-8</meta:user-defined>
    <meta:user-defined meta:name="DC.title">Stemming motie Wet bedrag ineens, RVU en verlofsp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2</meta:user-defined>
    <meta:user-defined meta:name="DCTERMS.W3CDTF/DCTERMS.issued">2021-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5;H</meta:user-defined>
    <meta:user-defined meta:name="OVERHEID.TaxonomieBeleidsagenda/OVERHEID.category">Sociale zekerheid | Ouderen</meta:user-defined>
    <meta:user-defined meta:name="DCTERMS.W3CDTF/OVERHEIDop.datumVergadering">2021-01-19</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