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span>
                <text:a xlink:href="dossier/35463" xlink:type="simple">
                  <text:span text:style-name="nadrukvet">35463</text:span>
                </text:a>
                <text:span text:style-name="nadrukvet">);</text:span> </text:p>
              </text:list-item>
              <text:list-item text:style-override="id1-2-1-3-1-2-2">
                <text:number>-</text:number>
                <text:p text:style-name="handelingen_al">
                <text:span text:style-name="nadrukvet">het wetsvoorstel Wijziging van de begrotingsstaat van het Ministerie van Onderwijs, Cultuur en Wetenschap (VIII) voor het jaar 2020 (Zevende incidentele suppletoire begroting inzake extra middelen vrije theaterproducenten in verband met COVID-19) (</text:span>
                <text:a xlink:href="dossier/35627" xlink:type="simple">
                  <text:span text:style-name="nadrukvet">35627</text:span>
                </text:a>
                <text:span text:style-name="nadrukvet">);</text:span> </text:p>
              </text:list-item>
              <text:list-item text:style-override="id1-2-1-3-1-2-3">
                <text:number>-</text:number>
                <text:p text:style-name="handelingen_al">
                <text:span text:style-name="nadrukvet">het wetsvoorstel Wijziging van de begrotingsstaat van Koninkrijksrelaties voor het jaar 2020 (Vijfde incidentele suppletoire begroting inzake derde tranche steunmaatregelen Curaçao en Aruba) (</text:span>
                <text:a xlink:href="dossier/35641" xlink:type="simple">
                  <text:span text:style-name="nadrukvet">35641</text:span>
                </text:a>
                <text:span text:style-name="nadrukvet">);</text:span> </text:p>
              </text:list-item>
              <text:list-item text:style-override="id1-2-1-3-1-2-4">
                <text:number>-</text:number>
                <text:p text:style-name="handelingen_al">
                <text:span text:style-name="nadrukvet">het wetsvoorstel Wijziging van de begrotingsstaten van het Ministerie van Onderwijs, Cultuur en Wetenschap (VIII) voor het jaar 2020 (wijziging samenhangende met de Najaarsnota) (</text:span>
                <text:a xlink:href="dossier/35650-VIII" xlink:type="simple">
                  <text:span text:style-name="nadrukvet">35650-VIII</text:span>
                </text:a>
                <text:span text:style-name="nadrukvet">);</text:span> </text:p>
              </text:list-item>
              <text:list-item text:style-override="id1-2-1-3-1-2-5">
                <text:number>-</text:number>
                <text:p text:style-name="handelingen_al">
                <text:span text:style-name="nadrukvet">het wetsvoorstel Wijziging van de begrotingsstaat van het Ministerie van Sociale Zaken en Werkgelegenheid (XV) voor het jaar 2020 (wijziging samenhangende met de Najaarsnota) (</text:span>
                <text:a xlink:href="dossier/35650-XV" xlink:type="simple">
                  <text:span text:style-name="nadrukvet">35650-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fractie vraagt aantekening voor het wetsvoorstel 35463, betreffende de EU-zeehavenverorden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Mevrouw Teuniss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eunissen</text:span></text:span>:</text:p>
          <text:section text:name="tekst_id1-2-1-8-2" text:style-name="handelingen_tekst">
            <text:section text:name="al-groep_id1-2-1-8-2-1" text:style-name="handelingen_al-groep">
              <text:p text:style-name="handelingen_al">Voorzitter. De Partij voor de Dieren wenst aantekening bij de zevende begroting van OCW, nr. 35627.</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Teunissen. Wenst een van de andere leden aantekening? Dat is niet het geval.</text:p>
              <text:p text:style-name="handelingen_al-groep_bottom"/>
            </text:section>
            <text:section text:name="al-groep_id1-2-1-9-2-2" text:style-name="handelingen_al-groep">
              <text:p text:style-name="handelingen_al">Thans is aan de orde de stemming over een motie. De heer Schal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ook voor de extra gelegenheid. En dank natuurlijk aan mijn collega, die mij er heel attent op wees dat ik aantekening vraag tegen 35627.</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 van de PVV wordt conform artikel 112 van het Reglement van Orde aantekening verleend dat zij geacht willen worden zich niet met het wetsvoorstel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a xlink:href="dossier/35463" xlink:type="simple">35463</text:a>)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s van de SGP en de PvdD wordt conform artikel 112 van het Reglement van Orde aantekening verleend dat zij geacht willen worden zich niet met het wetsvoorstel Wijziging van de begrotingsstaat van het Ministerie van Onderwijs, Cultuur en Wetenschap (VIII) voor het jaar 2020 (Zevende incidentele suppletoire begroting inzake extra middelen vrije theaterproducenten in verband met COVID-19) (<text:a xlink:href="dossier/35627" xlink:type="simple">35627</text:a>) te hebben kunnen vereni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an schors ik, in afwachting van de minister van Binnenlandse Zaken en Koninkrijksrelaties, die namens de regering bij de stemming aanwezig zal zijn, voor enkele ogenblikk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7</meta:user-defined>
    <meta:user-defined meta:name="DC.title">Behandeling van het wetsvoorstel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3546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0-VIII</meta:user-defined>
    <meta:user-defined meta:name="OVERHEIDop.behandeldDossier">35650-XV</meta:user-defined>
    <meta:user-defined meta:name="OVERHEIDop.behandeldDossier">35463</meta:user-defined>
    <meta:user-defined meta:name="OVERHEIDop.behandeldDossier">35627</meta:user-defined>
    <meta:user-defined meta:name="OVERHEIDop.behandeldDossier">35641</meta:user-defined>
    <meta:user-defined meta:name="OVERHEIDop.behandeldDossier">35463</meta:user-defined>
    <meta:user-defined meta:name="OVERHEIDop.behandeldDossier">35627</meta:user-defined>
    <meta:user-defined meta:name="DCTERMS.W3CDTF/OVERHEIDop.datumVergadering">2021-01-19</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