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2-1">
      <text:list-level-style-bullet text:bullet-char="-" text:level="1">
        <style:list-level-properties text:min-label-width="10mm"/>
      </text:list-level-style-bullet>
    </text:list-style>
    <text:list-style style:name="id1-2-1-6-2-1-1">
      <text:list-level-style-bullet text:bullet-char="-" text:level="1">
        <style:list-level-properties text:min-label-width="10mm"/>
      </text:list-level-style-bullet>
    </text:list-style>
    <text:list-style style:name="id1-2-1-6-2-1-2">
      <text:list-level-style-bullet text:bullet-char="-" text:level="1">
        <style:list-level-properties text:min-label-width="10mm"/>
      </text:list-level-style-bullet>
    </text:list-style>
    <text:list-style style:name="id1-2-1-6-2-1-3">
      <text:list-level-style-bullet text:bullet-char="-" text:level="1">
        <style:list-level-properties text:min-label-width="10mm"/>
      </text:list-level-style-bullet>
    </text:list-style>
    <text:list-style style:name="id1-2-1-6-2-1-4">
      <text:list-level-style-bullet text:bullet-char="-" text:level="1">
        <style:list-level-properties text:min-label-width="10mm"/>
      </text:list-level-style-bullet>
    </text:list-style>
    <text:list-style style:name="id1-2-1-6-2-1-5">
      <text:list-level-style-bullet text:bullet-char="-" text:level="1">
        <style:list-level-properties text:min-label-width="10mm"/>
      </text:list-level-style-bullet>
    </text:list-style>
    <text:list-style style:name="id1-2-1-6-2-1-6">
      <text:list-level-style-bullet text:bullet-char="-" text:level="1">
        <style:list-level-properties text:min-label-width="10mm"/>
      </text:list-level-style-bullet>
    </text:list-style>
    <text:list-style style:name="id1-2-1-6-2-1-7">
      <text:list-level-style-bullet text:bullet-char="-" text:level="1">
        <style:list-level-properties text:min-label-width="10mm"/>
      </text:list-level-style-bullet>
    </text:list-style>
    <text:list-style style:name="id1-2-1-6-2-1-8">
      <text:list-level-style-bullet text:bullet-char="-" text:level="1">
        <style:list-level-properties text:min-label-width="10mm"/>
      </text:list-level-style-bullet>
    </text:list-style>
    <text:list-style style:name="id1-2-1-6-2-1-9">
      <text:list-level-style-bullet text:bullet-char="-" text:level="1">
        <style:list-level-properties text:min-label-width="10mm"/>
      </text:list-level-style-bullet>
    </text:list-style>
    <text:list-style style:name="id1-2-1-6-2-1-10">
      <text:list-level-style-bullet text:bullet-char="-" text:level="1">
        <style:list-level-properties text:min-label-width="10mm"/>
      </text:list-level-style-bullet>
    </text:list-style>
    <text:list-style style:name="id1-2-1-6-2-1-11">
      <text:list-level-style-bullet text:bullet-char="-" text:level="1">
        <style:list-level-properties text:min-label-width="10mm"/>
      </text:list-level-style-bullet>
    </text:list-style>
    <text:list-style style:name="id1-2-1-6-2-1-12">
      <text:list-level-style-bullet text:bullet-char="-" text:level="1">
        <style:list-level-properties text:min-label-width="10mm"/>
      </text:list-level-style-bullet>
    </text:list-style>
    <text:list-style style:name="id1-2-1-6-2-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ngekomen is een brief van de voorzitter van de vaste commissie voor Buitenlandse Zaken, Defensie en Ontwikkelingssamenwerking d.d. 12 januari 2021 aan de Voorzitter van de Eerste Kamer, houdende het advies om de brief van de ministers van Buitenlandse Zaken en van Defensie d.d. 30 november 2020 inzake aanvullende artikel 100-inzet in de strijd tegen ISIS voor kennisgeving aan te nemen. De brief ligt in de zaal ter inzage. Als aan het einde van de vergadering daartegen geen bezwaren zijn ingekomen, neem ik aan dat de Kamer zich met het advies van de commissie voor BDO heeft verenigd.</text:p>
              <text:p text:style-name="handelingen_al-groep_bottom"/>
            </text:section>
            <text:section text:name="al-groep_id1-2-1-4-2-2" text:style-name="handelingen_al-groep">
              <text:p text:style-name="handelingen_al">Ingekomen is een brief van mevrouw Nooren d.d. 16 januari 2021, waarin zij meedeelt dat zij per 1 maart aanstaande haar lidmaatschap van de Eerste Kamer zal beëindigen. Ik zal de voorzitter van het centraal stembureau voor de verkiezing van de leden van de Eerste Kamer der Staten-Generaal van het ontslag op de hoogte stell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meld de Kamer dat ik op verzoek van de Onafhankelijke Senaatsfractie het lid Raven heb aangewezen als lid van:</text:p>
            <text:p text:style-name="handelingen_al-groep_bottom"/>
          </text:section>
          <text:section text:name="al-groep_id1-2-1-6-2" text:style-name="handelingen_al-groep">
            <text:list text:style-name="id1-2-1-6-2-1">
              <text:list-item text:style-override="id1-2-1-6-2-1-1">
                <text:number>-</text:number>
                <text:p text:style-name="handelingen_al">de commissie voor Binnenlandse Zaken en de Hoge Colleges van Staat / Algemene Zaken en Huis van de Koning (BiZa/AZ);</text:p>
              </text:list-item>
              <text:list-item text:style-override="id1-2-1-6-2-1-2">
                <text:number>-</text:number>
                <text:p text:style-name="handelingen_al">de commissie voor Buitenlandse Zaken, Defensie en Ontwikkelingssamenwerking (BDO);</text:p>
              </text:list-item>
              <text:list-item text:style-override="id1-2-1-6-2-1-3">
                <text:number>-</text:number>
                <text:p text:style-name="handelingen_al">de commissie voor Economische Zaken en Klimaat / Landbouw, Natuur en Voedselkwaliteit (EZK/LNV);</text:p>
              </text:list-item>
              <text:list-item text:style-override="id1-2-1-6-2-1-4">
                <text:number>-</text:number>
                <text:p text:style-name="handelingen_al">de commissie voor Europese Zaken (EUZA);</text:p>
              </text:list-item>
              <text:list-item text:style-override="id1-2-1-6-2-1-5">
                <text:number>-</text:number>
                <text:p text:style-name="handelingen_al">de commissie voor Financiën (FIN);</text:p>
              </text:list-item>
              <text:list-item text:style-override="id1-2-1-6-2-1-6">
                <text:number>-</text:number>
                <text:p text:style-name="handelingen_al">de commissie voor Immigratie &amp; Asiel / JBZ-Raad (I&amp;A/JBZ);</text:p>
              </text:list-item>
              <text:list-item text:style-override="id1-2-1-6-2-1-7">
                <text:number>-</text:number>
                <text:p text:style-name="handelingen_al">de commissie voor Infrastructuur, Waterstaat en Omgeving (IWO);</text:p>
              </text:list-item>
              <text:list-item text:style-override="id1-2-1-6-2-1-8">
                <text:number>-</text:number>
                <text:p text:style-name="handelingen_al">de commissie voor Justitie en Veiligheid (J&amp;V);</text:p>
              </text:list-item>
              <text:list-item text:style-override="id1-2-1-6-2-1-9">
                <text:number>-</text:number>
                <text:p text:style-name="handelingen_al">de commissie voor Koninkrijksrelaties (KOREL);</text:p>
              </text:list-item>
              <text:list-item text:style-override="id1-2-1-6-2-1-10">
                <text:number>-</text:number>
                <text:p text:style-name="handelingen_al">de commissie voor Onderwijs, Cultuur en Wetenschap (OCW);</text:p>
              </text:list-item>
              <text:list-item text:style-override="id1-2-1-6-2-1-11">
                <text:number>-</text:number>
                <text:p text:style-name="handelingen_al">de commissie voor Sociale Zaken en Werkgelegenheid (SZW);</text:p>
              </text:list-item>
              <text:list-item text:style-override="id1-2-1-6-2-1-12">
                <text:number>-</text:number>
                <text:p text:style-name="handelingen_al">de commissie voor Verzoekschriften;</text:p>
              </text:list-item>
              <text:list-item text:style-override="id1-2-1-6-2-1-13">
                <text:number>-</text:number>
                <text:p text:style-name="handelingen_al">de commissie voor Volksgezondheid, Welzijn en Sport (VWS).</text:p>
              </text:list-item>
            </text:list>
            <text:p text:style-name="handelingen_al-groep_bottom"/>
          </text:section>
          <text:section text:name="al-groep_id1-2-1-6-3" text:style-name="handelingen_al-groep">
            <text:p text:style-name="handelingen_al">Wij wensen de heer Raven veel succes!</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Hilaritei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0-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2-02</meta:user-defined>
    <meta:user-defined meta:name="DCTERMS.W3CDTF/DCTERMS.issued">2021-0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19</meta:user-defined>
    <meta:user-defined meta:name="OVERHEIDop.handelingenItemNummer">6</meta:user-defined>
    <meta:user-defined meta:name="OVERHEIDop.publicationIssue">20</meta:user-defined>
    <meta:user-defined meta:name="OVERHEIDop.publicationName">Handelingen</meta:user-defined>
    <meta:user-defined meta:name="OVERHEIDop.vergaderjaar">2020-2021</meta:user-defined>
    <meta:user-defined meta:name="OVERHEIDop.versieInformatie"/>
  </office:meta>
</office:document-meta>
</file>