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6</text:span> </text:p>
        <text:p text:style-name="item-titel">Ingekomen stukken</text:p>
        <text:section text:name="al-groep_id1-2-1-3" text:style-name="handelingen_al-groep">
          <text:p text:style-name="handelingen_al">Lijst van besluiten en ingekomen stukken</text:p>
          <text:p text:style-name="handelingen_al-groep_bottom"/>
        </text:section>
        <text:section text:name="al-groep_id1-2-1-4" text:style-name="handelingen_al-groep">
          <text:p text:style-name="handelingen_al">Lijst van besluiten:</text:p>
          <text:p text:style-name="handelingen_al-groep_bottom"/>
        </text:section>
        <text:section text:name="al-groep_id1-2-1-5" text:style-name="handelingen_al-groep">
          <text:p text:style-name="handelingen_al">De Voorzitter heeft na overleg met het College van Senioren besloten om:</text:p>
          <text:p text:style-name="handelingen_al-groep_bottom"/>
        </text:section>
        <text:section text:name="al-groep_id1-2-1-6" text:style-name="handelingen_al-groep">
          <text:p text:style-name="handelingen_al">a. de behandeling van de volgende hamerstukken te doen plaatsvinden op 29 september 2020:</text:p>
          <text:p text:style-name="handelingen_al">Regels over het voortgezet onderwijs (Wet voortgezet onderwijs 20xx) (35297);</text:p>
          <text:p text:style-name="handelingen_a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35361);</text:p>
          <text:p text:style-name="handelingen_al">Wijziging van Boek 1 van het Burgerlijk Wetboek teneinde te voorzien in een adviesrecht voor gemeenten bij de procedure rond beschermingsbewind wegens problematische schulden (onder voorbehoud) (35428);</text:p>
          <text:p text:style-name="handelingen_al">Wijziging van de Wet implementatie EU-richtlijnen energie-efficiëntie teneinde een grondslag op te nemen voor de energie-audit (35435);</text:p>
          <text:p text:style-name="handelingen_al-groep_bottom"/>
        </text:section>
        <text:section text:name="al-groep_id1-2-1-7" text:style-name="handelingen_al-groep">
          <text:p text:style-name="handelingen_al">b. het voorbereidend onderzoek van het volgende wetsvoorstel door de vaste commissie voor Justitie en Veiligheid te doen plaatsvinden op 29 september 2020:</text:p>
          <text:p text:style-name="handelingen_al">Wijziging van Boek 2 van het Burgerlijk Wetboek in verband met het inroepen van een bedenktijd door het bestuur van een beursvennootschap (35367);</text:p>
          <text:p text:style-name="handelingen_al-groep_bottom"/>
        </text:section>
        <text:section text:name="al-groep_id1-2-1-8" text:style-name="handelingen_al-groep">
          <text:p text:style-name="handelingen_al">c. de plenaire behandeling van het volgende wetsvoorstel (incl. eventuele stemmingen) te doen plaatsvinden op 6 oktober 2020:</text:p>
          <text:p text:style-name="handelingen_al">Tijdelijke bepalingen in verband met de inzet van een notificatieapplicatie bij de bestrijding van de epidemie van covid-19 en waarborgen ter voorkoming van misbruik daarvan (Tijdelijke wet notificatieapplicatie covid-19) (35538);</text:p>
          <text:p text:style-name="handelingen_al-groep_bottom"/>
        </text:section>
        <text:section text:name="al-groep_id1-2-1-9" text:style-name="handelingen_al-groep">
          <text:p text:style-name="handelingen_al">d. de plenaire behandeling van het volgende wetsvoorstel te doen plaatsvinden op 13 oktober 2020:</text:p>
          <text:p text:style-name="handelingen_a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35170);</text:p>
          <text:p text:style-name="handelingen_al-groep_bottom"/>
        </text:section>
        <text:section text:name="al-groep_id1-2-1-10" text:style-name="handelingen_al-groep">
          <text:p text:style-name="handelingen_al">e. het voorbereidend onderzoek van het volgende wetsvoorstel door de vaste commissie voor Sociale Zaken en Werkgelegenheid te doen plaatsvinden op 13 oktober 2020:</text:p>
          <text:p text:style-name="handelingen_al">Wijziging van de Participatiewet in verband met het uitsluiten van fraudevorderingen bij de vermogenstoets en het beperken van het verbod tot medewerking aan een schuldregeling bij een fraudevordering tot gevallen van opzet of grove schuld (35374);</text:p>
          <text:p text:style-name="handelingen_al-groep_bottom"/>
        </text:section>
        <text:section text:name="al-groep_id1-2-1-11" text:style-name="handelingen_al-groep">
          <text:p text:style-name="handelingen_al">f. de Algemene Europese Beschouwingen te doen plaatsvinden op 3 november 2020.</text:p>
          <text:p text:style-name="handelingen_al-groep_bottom"/>
        </text:section>
        <text:section text:name="divisie_id1-2-1-12" text:style-name="divisie">
          <text:p text:style-name="titel">Lijst van ingekomen stukken, met de door de Voorzitter ter zake gedane voorstellen:</text:p>
          <text:section text:name="al-groep_id1-2-1-12-2" text:style-name="handelingen_al-groep">
            <text:p text:style-name="handelingen_al">1. de volgende door de Tweede Kamer der Staten-Generaal aangenomen wetsvoorstellen:</text:p>
            <text:p text:style-name="handelingen_al">Voorstel van wet van het lid Van Raak houdende verklaring dat er grond bestaat een voorstel in overweging te nemen tot verandering in de Grondwet, strekkende tot opneming van bepalingen inzake het correctief referendum (35129);</text:p>
            <text:p text:style-name="handelingen_al">Regels over het voortgezet onderwijs (Wet voortgezet onderwijs 20xx) (35297);</text:p>
            <text:p text:style-name="handelingen_al">Wijziging van de Zorgverzekeringswet in verband met het vereenvoudigen van de wanbetalersbijdrage (35362);</text:p>
            <text:p text:style-name="handelingen_al">Wijziging van de Wet op rechterlijke organisatie in verband met het wegnemen van belemmeringen voor gerechten bij het verlenen van onderlinge bijstand in geval van gebrek aan voldoende zittingscapaciteit (35375);</text:p>
            <text:p text:style-name="handelingen_al">Wijziging van de Uitleveringswet, het Wetboek van Strafrecht BES en het Wetboek van Strafvordering ter uitvoering van het Aanvullend Protocol bij het Verdrag van de Raad van Europa ter voorkoming van terrorisme (35382);</text:p>
            <text:p text:style-name="handelingen_al">Wijziging van het Wetboek van Strafrecht BES ter uitvoering van het op 4 april 2014 te Montreal tot stand gekomen Protocol tot wijziging van het Verdrag inzake strafbare feiten en bepaalde andere handelingen begaan aan boord van luchtvaartuigen (Trb. 2019, 140 en Trb. 2020, 3) (35390);</text:p>
            <text:p text:style-name="handelingen_al">Wijziging van de Wet op het financieel toezicht, de Wet ter voorkoming van witwassen en financieren van terrorisme, de Wet toezicht trustkantoren 2018 en enige andere wetten in verband met het herstel van gebreken en omissies bij de implementatie van Europese regelgeving op het terrein van de financiële markten (Herstelwet financiële markten 2020) (35440);</text:p>
            <text:p text:style-name="handelingen_al">Wijziging van de Wet verplichte geestelijke gezondheidszorg en de Wet zorg en dwang psychogeriatrische en verstandelijk gehandicapte cliënten teneinde de uitvoerbaarheid op punten te vergroten en enkele technische onvolkomenheden en omissies te herstellen (35456);</text:p>
            <text:p text:style-name="handelingen_al">Wijziging van de begrotingsstaat van het Ministerie van Binnenlandse Zaken en Koninkrijksrelaties (VII) voor het jaar 2020 (Incidentele suppletoire begroting inzake maatregelen doorbouwen tijdens de coronacrisis en vergoeding rouwvervoer) (35478);</text:p>
            <text:p text:style-name="handelingen_al">Wijziging van de begrotingsstaat van het gemeentefonds voor het jaar 2020 (Incidentele suppletoire begroting inzake coronamaatregelen) (35480);</text:p>
            <text:p text:style-name="handelingen_al">Wijziging van de begrotingsstaat van Koninkrijksrelaties (IV) voor het jaar 2020 (Vierde incidentele suppletoire begroting inzake voedselhulp en compensatie inkomstenderving Caribisch Nederland. (35545).</text:p>
            <text:p text:style-name="handelingen_al-groep_bottom"/>
          </text:section>
          <text:section text:name="al-groep_id1-2-1-12-3" text:style-name="handelingen_al-groep">
            <text:p text:style-name="handelingen_al">Deze wetsvoorstellen zullen in handen worden gesteld van de desbetreffende commissies;</text:p>
            <text:p text:style-name="handelingen_al-groep_bottom"/>
          </text:section>
          <text:section text:name="al-groep_id1-2-1-12-4" text:style-name="handelingen_al-groep">
            <text:p text:style-name="handelingen_al">2. de volgende regeringsmissives:</text:p>
            <text:p text:style-name="handelingen_al">een, van de minister-president, minister van Algemene Zaken, inzake een afschrift van het koninklijk besluit nr. 2020001673, houdende departementale herindeling met betrekking tot de coördinatie van de uitvoeringswerkzaamheden voortkomende uit richtlijn nr. 2005/36/EG van het Europees Parlement en de Raad van de Europese Unie van 7 september 2005 betreffende de erkenning van beroepskwalificaties (PbEU L 255) (griffienr. 167529);</text:p>
            <text:p text:style-name="handelingen_al">een, van de minister van Buitenlandse Zaken, houdende goedkeuring van de op 4 december 2017 te Parijs tot stand gekomen verklaring van bepaalde Europese Regeringen inzake de exploitatiefase van de lanceervoertuigen Ariane, Vega en Sojoez vanaf het Ruimtecentrum in Guyana (Trb. 2020, 29 en Trb. 2020, 45) (griffienr.1675459);</text:p>
            <text:p text:style-name="handelingen_al">een, van de minister voor Buitenlandse Handel en Ontwikkelingssamenwerking, inzake geannoteerde agenda informele Raad Buitenlandse Zaken Handel van 20 en 21 september 2020 (griffienr. 167546);</text:p>
            <text:p text:style-name="handelingen_al">een, van de minister van Buitenlandse Zaken, inzake kabinetsreactie Evaluatie Benelux Unie-samenwerking 2013-2019 (griffienr. 167533);</text:p>
            <text:p text:style-name="handelingen_al">een, van de minister van Binnenlandse Zaken en Koninkrijksrelaties, inzake gerichte huurmaatregelen om de betaalbaarheid voor huurders te verbeteren (griffienr. 166766.22);</text:p>
            <text:p text:style-name="handelingen_al">een, van alsvoren, inzake Aanwijzing Autoriteit woningcorporaties o.b.v. artikel 60, tweede lid, van de Woningwet (griffienr. 167540);</text:p>
            <text:p text:style-name="handelingen_al">een, van de staatssecretaris van Binnenlandse Zaken en Koninkrijksrelaties, inzake afschrift van Tweede Kamerbrief over derde tranche liquiditeitssteun aan Aruba, Curaçao en Sint-Maarten en concept-Rijkswet Caribische hervormingsentiteit (griffienr. 167528);</text:p>
            <text:p text:style-name="handelingen_al">een, van de minister van Onderwijs, Cultuur en Wetenschap, inzake beleidsreactie onderzoek naar internationale herkenbaarheid van benaming en titulatuur in het hbo (griffienr. 167534);</text:p>
            <text:p text:style-name="handelingen_al">een, van alsvoren, inzake geannoteerde agenda informele OJCS-Raad (onderwijs) 16 en 17 september 2020 (griffienr. 167532);</text:p>
            <text:p text:style-name="handelingen_al">een, van alsvoren, inzake geannoteerde agenda Raad voor Concurrentievermogen over onderzoek en innovatie, 29 september 2020 (griffienr. 167560);</text:p>
            <text:p text:style-name="handelingen_al">een, van alsvoren, inzake Werkprogramma AWTI (griffienr. 167530);</text:p>
            <text:p text:style-name="handelingen_al">een, van alsvoren, inzake verslag informele Raad voor Concurrentievermogen van 21 juli 2020 (griffienr. 167192.01);</text:p>
            <text:p text:style-name="handelingen_al">een, van de ministers van Onderwijs, Cultuur en Wetenschap en voor Basis- en Voortgezet Onderwijs en Media, inzake Werkprogramma Onderwijsraad 2021 (griffienr. 167553);</text:p>
            <text:p text:style-name="handelingen_al">een, van de minister van Onderwijs, Cultuur en Wetenschap, mede namens de minister voor Basis- en Voortgezet Onderwijs en Media, inzake Werkprogramma 2020-2021 Raad voor Cultuur (griffienr. 167531);</text:p>
            <text:p text:style-name="handelingen_al">een, van de minister van Financiën, inzake Kostenkader 2021-2024 AFM (griffienr. 167547);</text:p>
            <text:p text:style-name="handelingen_al">een, van alsvoren, inzake stukken die voorliggen op de informele Ecofin-Raad van 11 en 12 september 2020 te Berlijn (griffienr. 167469.02);</text:p>
            <text:p text:style-name="handelingen_al">een, van alsvoren, inzake verslag van de eurogroep en informele Ecofin-Raad 11 en 12 september 2020 (griffienr. 167469.01);</text:p>
            <text:p text:style-name="handelingen_al">een, van de staatssecretaris van Financiën - Toeslagen en Douane, inzake afschrift Besluit Compensatieregeling CAF 11 en vergelijkbare (CAF-)zaken en Verzamelbrief Toeslagen (griffienr. 167545);</text:p>
            <text:p text:style-name="handelingen_al">een, van alsvoren, inzake afschrift kabinetsreactie naar aanleiding van het rapport "Op weg naar balans in de vennootschapsbelasting" van de Adviescommissie belastingheffing van multinationals (griffienr. 167539);</text:p>
            <text:p text:style-name="handelingen_al">een, van de staatssecretaris van Defensie en de staatssecretaris van Economische Zaken en Klimaat, inzake eenentwintigste voortgangsrapportage project Verwerving F-35 (griffienr. 167522);</text:p>
            <text:p text:style-name="handelingen_al">een, van de staatssecretaris van Defensie, inzake Defensie Projectenoverzicht 2020 (griffienr. 167521);</text:p>
            <text:p text:style-name="handelingen_al">een, van de minister van Infrastructuur, Waterstaat en Omgeving, inzake videoconferentie met EU-transportministers (griffienr. 167550);</text:p>
            <text:p text:style-name="handelingen_al">een, van alsvoren, inzake MJP ILT 2020-2024 Actualisering 2021 (griffienr. 167523);</text:p>
            <text:p text:style-name="handelingen_al">een, van de staatssecretaris van Infrastructuur, Waterstaat en Omgeving, ten geleide van het PBL-rapport Balans van de Leefomgeving 2020, burger in zicht, overheid aan zet (griffienr. 167549);</text:p>
            <text:p text:style-name="handelingen_al">een, van de staatssecretaris van Infrastructuur, Waterstaat en Omgeving en de minister van Economische Zaken en Klimaat, inzake geannoteerde agenda informele bijeenkomst van milieuministers, 30 september en 1 oktober 2020 (griffienr. 167561);</text:p>
            <text:p text:style-name="handelingen_al">een, van de staatssecretaris van Economische Zaken en Klimaat, inzake geannoteerde agenda videoconferentie Raad voor Toerisme van 28 september 2020 (griffienr. 167548);</text:p>
            <text:p text:style-name="handelingen_al">een, van de minister en staatssecretaris van Sociale Zaken en Werkgelegenheid, inzake afschrift Tweede Kamerbrief Monitoring Arbeidsmarkt en Beroep Noodpakket (griffienr. 167558);</text:p>
            <text:p text:style-name="handelingen_al">een, van de minister van Sociale Zaken en Werkgelegenheid, inzake Werk aan Uitvoering: handelingsperspectieven voor het versterken van de dienstverlening en een toekomstbestendige en wendbare uitvoering (griffienr. 167524);</text:p>
            <text:p text:style-name="handelingen_al">een, van de minister van Volksgezondheid, Welzijn en Sport, inzake aanbieding Werkprogramma 2021 Gezondheidsraad (griffienr. 167536).</text:p>
            <text:p text:style-name="handelingen_al-groep_bottom"/>
          </text:section>
          <text:section text:name="al-groep_id1-2-1-12-5" text:style-name="handelingen_al-groep">
            <text:p text:style-name="handelingen_al">De Voorzitter stelt voor deze missives voor kennisgeving aan te nemen. De bijlagen zijn neergelegd bij de Directie Inhoud ter inzage voor de leden;</text:p>
            <text:p text:style-name="handelingen_al-groep_bottom"/>
          </text:section>
          <text:section text:name="al-groep_id1-2-1-12-6" text:style-name="handelingen_al-groep">
            <text:p text:style-name="handelingen_al">3. de volgende missives:</text:p>
            <text:p text:style-name="handelingen_al">een, van de Algemene Rekenkamer, inzake afschrift brief Tweede Kamer aandachtspunten bij de ontwerpbegroting 2021 Ministerie van Financiën (griffienr. 167541);</text:p>
            <text:p text:style-name="handelingen_al">een, van alsvoren, inzake publicatie testen op corona (griffienr. 167543);</text:p>
            <text:p text:style-name="handelingen_al">een, van alsvoren, inzake afschrift brief Tweede Kamer aandachtspunten bij de ontwerpbegrotingen 2021 van het ministerie van BZK (griffienr. 167542);</text:p>
            <text:p text:style-name="handelingen_al">een, van alsvoren, inzake afschrift brief Tweede Kamer: uitkomsten onderzoek naar M&amp;O-beleid van NOW-regeling (griffienr. 167544).</text:p>
            <text:p text:style-name="handelingen_al-groep_bottom"/>
          </text:section>
          <text:section text:name="al-groep_id1-2-1-12-7" text:style-name="handelingen_al-groep">
            <text:p text:style-name="handelingen_al">De Voorzitter stelt voor deze missives voor kennisgeving aan te nemen. De bijlage is neergelegd bij de Directie Inhoud ter inzage voor de leden;</text:p>
            <text:p text:style-name="handelingen_al-groep_bottom"/>
          </text:section>
          <text:section text:name="al-groep_id1-2-1-12-8" text:style-name="handelingen_al-groep">
            <text:p text:style-name="handelingen_al">4. de volgende geschriften:</text:p>
            <text:p text:style-name="handelingen_al">een, van mr. M.L. v. M., inzake verzoekschrift betreffende Georganiseerd Kindermisbruik / de Zaak van Lisa (griffienr. 167491);</text:p>
            <text:p text:style-name="handelingen_al">een, van F.R.L. te E., inzake skihut / heeren (griffienr. 167483);</text:p>
            <text:p text:style-name="handelingen_al">een, van L.V., inzake brief aan de koning van 10 september 2020 inzake de ontvoerde Nederlandse kleuter Insiya (griffienr. 167551).</text:p>
            <text:p text:style-name="handelingen_al">Deze geschriften worden van belang geacht voor de leden van de vaste commissie voor Justitie en Veiligheid;</text:p>
            <text:p text:style-name="handelingen_al">een, van W.Z., inzake het coronavirus (griffienr. 167290.46);</text:p>
            <text:p text:style-name="handelingen_al">een, van R.R., inzake protest tegen de coronamaatregelen (griffienr. 167290.47).</text:p>
            <text:p text:style-name="handelingen_al">Deze geschriften worden van belang geacht voor de leden van de vaste commissie voor Justitie en Veiligheid, de vaste commissie voor Binnenlandse Zaken en de Hoge Colleges van Staat/Algemene Zaken en Huis van de Koning en de vaste commissie voor Volksgezondheid, Welzijn en Sport;</text:p>
            <text:p text:style-name="handelingen_al">een, van J.d.K., inzake huurverlaging sociale huurwoningen / particuliere verhuur (griffienr. 166766.20);</text:p>
            <text:p text:style-name="handelingen_al">een, van F.v.V., inzake huurverhoging 5,1% (griffienr. 167500).</text:p>
            <text:p text:style-name="handelingen_al">Deze geschriften worden van belang geacht voor de leden van de vaste commissie voor Binnenlandse Zaken en de Hoge Colleges van Staat/Algemene Zaken en Huis van de Koning;</text:p>
            <text:p text:style-name="handelingen_al">een, van L.S., inzake despotisme als regeringsvorm (griffienr. 167510);</text:p>
            <text:p text:style-name="handelingen_al">Dit geschrift wordt van belang geacht voor de leden van de vaste commissie voor Binnenlandse Zaken en de Hoge Colleges van Staat/Algemene Zaken en Huis van de Koning en de vaste commissie voor Justitie en Veiligheid;</text:p>
            <text:p text:style-name="handelingen_al">een, van L.A., inzake fout in de politiek en media opgemerkt als racistisch taalgebruik (griffienr. 167514).</text:p>
            <text:p text:style-name="handelingen_al">Dit geschrift wordt van belang geacht voor de leden van de vaste commissie voor Binnenlandse Zaken en de Hoge Colleges van Staat/Algemene Zaken en Huis van de Koning en de vaste commissie voor Onderwijs, Cultuur en Wetenschap;</text:p>
            <text:p text:style-name="handelingen_al">een, van P.M., inzake nieuwe plannen voor spaarders Box3-heffing en spaar BV (griffienr. 167489).</text:p>
            <text:p text:style-name="handelingen_al">Dit geschrift wordt van belang geacht voor de leden van de vaste commissie voor Financiën;</text:p>
            <text:p text:style-name="handelingen_al">een, van P.Z., inzake algemene vraag betreffende inkomen (griffienr. 167496);</text:p>
            <text:p text:style-name="handelingen_al">een, van N.F.G. te W., inzake hoogte van zijn/haar pensioen (griffienr. 167505).</text:p>
            <text:p text:style-name="handelingen_al">Deze geschriften worden van belang geacht voor de leden van de vaste commissie voor Sociale Zaken en Werkgelegenheid;</text:p>
            <text:p text:style-name="handelingen_al">een, van P.M.H.D. te L., inzake het aanvragen plus uitleg van de Rijksgroepsregeling Ambonezen als erfrechthebbende (griffienr. 167509).</text:p>
            <text:p text:style-name="handelingen_al">Dit geschrift wordt van belang geacht voor de leden van de vaste commissie voor Sociale Zaken en Werkgelegenheid en de vaste commissie voor Binnenlandse Zaken en de Hoge Colleges van Staat/Algemene Zaken en Huis van de Koning;</text:p>
            <text:p text:style-name="handelingen_al">een, van S.H., inzake vriendelijk verzoek (griffienr. 167519).</text:p>
            <text:p text:style-name="handelingen_al">Dit geschrift wordt van belang geacht voor de leden van de vaste commissie voor Sociale Zaken en Werkgelegenheid en de vaste commissie voor Binnenlandse Zaken en de Hoge Colleges van Staat/Algemene Zaken en Huis van de Koning;</text:p>
            <text:p text:style-name="handelingen_al">een, van A.v.d.V., inzake extra vergadering nodig om snel te besluiten omtrent invoering Corona app (griffienr. 166322.47).</text:p>
            <text:p text:style-name="handelingen_al">Dit geschrift wordt van belang geacht voor de leden van de vaste commissie voor Volksgezondheid, Welzijn en Sport.</text:p>
            <text:p text:style-name="handelingen_al-groep_bottom"/>
          </text:section>
          <text:section text:name="al-groep_id1-2-1-12-9" text:style-name="handelingen_al-groep">
            <text:p text:style-name="handelingen_al">De Voorzitter stelt voor deze geschriften voor kennisgeving aan te nemen.</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0-10-09</meta:user-defined>
    <meta:user-defined meta:name="DCTERMS.W3CDTF/DCTERMS.issued">2020-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9-29</meta:user-defined>
    <meta:user-defined meta:name="OVERHEIDop.handelingenItemNummer">6</meta:user-defined>
    <meta:user-defined meta:name="OVERHEIDop.publicationIssue">2</meta:user-defined>
    <meta:user-defined meta:name="OVERHEIDop.publicationName">Handelingen</meta:user-defined>
    <meta:user-defined meta:name="OVERHEIDop.vergaderjaar">2020-2021</meta:user-defined>
    <meta:user-defined meta:name="OVERHEIDop.versieInformatie"/>
  </office:meta>
</office:document-meta>
</file>