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over het voortgezet onderwijs (Wet voortgezet onderwijs 20xx) (</text:span>
                <text:a xlink:href="dossier/35297" xlink:type="simple">
                  <text:span text:style-name="nadrukvet">35297</text:span>
                </text:a>
                <text:span text:style-name="nadrukvet">);</text:span> </text:p>
              </text:list-item>
              <text:list-item text:style-override="id1-2-1-3-1-2-2">
                <text:number>-</text:number>
                <text:p text:style-name="handelingen_al">
                <text:span text:style-name="nadrukvet">het wetsvoorstel 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text:span>
                <text:a xlink:href="dossier/35361" xlink:type="simple">
                  <text:span text:style-name="nadrukvet">35361</text:span>
                </text:a>
                <text:span text:style-name="nadrukvet">);</text:span> </text:p>
              </text:list-item>
              <text:list-item text:style-override="id1-2-1-3-1-2-3">
                <text:number>-</text:number>
                <text:p text:style-name="handelingen_al">
                <text:span text:style-name="nadrukvet">het wetsvoorstel Wijziging van Boek 1 van het Burgerlijk Wetboek teneinde te voorzien in een adviesrecht voor gemeenten bij de procedure rond beschermingsbewind wegens problematische schulden (</text:span>
                <text:a xlink:href="dossier/35428" xlink:type="simple">
                  <text:span text:style-name="nadrukvet">35428</text:span>
                </text:a>
                <text:span text:style-name="nadrukvet">);</text:span> </text:p>
              </text:list-item>
              <text:list-item text:style-override="id1-2-1-3-1-2-4">
                <text:number>-</text:number>
                <text:p text:style-name="handelingen_al">
                <text:span text:style-name="nadrukvet">het wetsvoorstel Wijziging van de Wet implementatie EU-richtlijnen energie-efficiëntie teneinde een grondslag op te nemen voor de energie-audit (</text:span>
                <text:a xlink:href="dossier/35435" xlink:type="simple">
                  <text:span text:style-name="nadrukvet">3543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e PVV-fractie wil graag aantekening hebben voor de wetsvoorstellen 35361 ter wijziging van de Mediawet en 35435 over een grondslag voor de energieaudi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De heer Schalk.</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chalk</text:span></text:span>:</text:p>
          <text:section text:name="tekst_id1-2-1-8-2" text:style-name="handelingen_tekst">
            <text:section text:name="al-groep_id1-2-1-8-2-1" text:style-name="handelingen_al-groep">
              <text:p text:style-name="handelingen_al">Dank u wel, voorzitter. Mijn fractie wil graag aantekening bij wetsvoorstel 35297 over het voortgezet onderwij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Schalk. De heer Frentro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Frentrop</text:span></text:span>:</text:p>
          <text:section text:name="tekst_id1-2-1-10-2" text:style-name="handelingen_tekst">
            <text:section text:name="al-groep_id1-2-1-10-2-1" text:style-name="handelingen_al-groep">
              <text:p text:style-name="handelingen_al">De fractie van Forum voor Democratie wil graag aantekening bij 35361 en 35435.</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Frentrop. De heer Ot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Voorzitter. Onze fractie wil graag aantekening bij 35435 over het opnemen van een grondslag voor de energieaudi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Ott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leden van de fractie van de SGP wordt conform artikel 121 van het Reglement van Orde aantekening verleend dat zij geacht willen worden zich niet met het wetsvoorstel Regels over het voortgezet onderwijs (Wet voortgezet onderwijs 20xx) (35297) te hebben kunnen verenig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leden van de fracties van FvD en de PVV wordt conform artikel 121 van het Reglement van Orde aantekening verleend dat zij geacht willen worden zich niet met het wetsvoorstel 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35361) te hebben kunnen verenig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leden van de fracties van FvD, Fractie-Otten en de PVV wordt conform artikel 121 van het Reglement van Orde aantekening verleend dat zij geacht willen worden zich niet met het wetsvoorstel Wijziging van de Wet implementatie EU-richtlijnen energie-efficiëntie teneinde een grondslag op te nemen voor de energie-audit (35435)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3</meta:user-defined>
    <meta:user-defined meta:name="DC.title">Behandeling van het wetsvoorstel Regels over het voortgezet onderwijs (Wet voortgezet onderwijs 20xx) (3529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0-09</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7</meta:user-defined>
    <meta:user-defined meta:name="OVERHEIDop.behandeldDossier">35361</meta:user-defined>
    <meta:user-defined meta:name="OVERHEIDop.behandeldDossier">35428</meta:user-defined>
    <meta:user-defined meta:name="OVERHEIDop.behandeldDossier">35435</meta:user-defined>
    <meta:user-defined meta:name="OVERHEIDop.behandeldDossier">35297</meta:user-defined>
    <meta:user-defined meta:name="OVERHEIDop.behandeldDossier">35361</meta:user-defined>
    <meta:user-defined meta:name="OVERHEIDop.behandeldDossier">35435</meta:user-defined>
    <meta:user-defined meta:name="DCTERMS.W3CDTF/OVERHEIDop.datumVergadering">2020-09-29</meta:user-defined>
    <meta:user-defined meta:name="OVERHEIDop.handelingenItemNummer">3</meta:user-defined>
    <meta:user-defined meta:name="OVERHEIDop.publicationIssue">2</meta:user-defined>
    <meta:user-defined meta:name="OVERHEIDop.publicationName">Handelingen</meta:user-defined>
    <meta:user-defined meta:name="OVERHEIDop.vergaderjaar">2020-2021</meta:user-defined>
    <meta:user-defined meta:name="OVERHEIDop.versieInformatie"/>
  </office:meta>
</office:document-meta>
</file>