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e vergadering</text:p>
        <text:p text:style-name="vergaderdatum">Dinsdag 29 september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4 leden, te weten:</text:p>
            <text:p text:style-name="handelingen_al-groep_bottom"/>
          </text:section>
          <text:section text:name="al-groep_id1-2-2-2-3" text:style-name="handelingen_al-groep">
            <text:p text:style-name="handelingen_al">Arbouw, Baay-Timmerman, Backer, Van Ballekom, Bezaan, Bikker, Bredenoord, Bruijn, Crone, Dessing, Van Dijk, Dittrich, Doornhof, Ester, Faber-van de Klashorst, Frentrop, Ganzevoort, Gerbrandy, Gerkens, Van Hattem, Hermans, Janssen, Jorritsma-Lebbink, Karimi, Niek Jan van Kesteren, Ton van Kesteren, Klip-Martin, Knapen, Kox, Van der Linden, Meijer, Nooren, Otten, Pouw-Verweij, Prins-Modderaar, Rombouts, Van Rooijen, Rosenmöller, Schalk, Stienen, Van Strien, Vendrik, Verkerk en Vo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9 september 2020. Ik heet de lede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0-09</meta:user-defined>
    <meta:user-defined meta:name="DCTERMS.W3CDTF/DCTERMS.issued">2020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9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