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Woensdag 13 januari 2021</text:p>
        <text:p text:style-name="vergadertijd">Aanvang 20:4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3 leden, te weten:</text:p>
            <text:p text:style-name="handelingen_al-groep_bottom"/>
          </text:section>
          <text:section text:name="al-groep_id1-2-2-2-3" text:style-name="handelingen_al-groep">
            <text:p text:style-name="handelingen_al">Adriaansens, Van Apeldoorn, Arbouw, Baay-Timmerman, Backer, Baljeu, Van Ballekom, Berkhout, Beukering, Bezaan, Bikker, De Blécourt-Wouterse, De Boer, Bredenoord, Bruijn, De Bruijn-Wezeman, Crone, Dessing, Van Dijk, Dittrich, Essers, Ganzevoort, Geerdink, Gerbrandy, Van Gurp, Janssen, Jorritsma-Lebbink, Karimi, Niek Jan van Kesteren, Keunen, Klip-Martin, Kluit, Knapen, Koole, Kox, Meijer, Moonen, Nicolaï, Nooren, Oomen-Ruijten, Otten, Van Pareren, Pijlman, Prins-Modderaar, Rietkerk, Rosenmöller, Stienen, Veldhoen, Verkerk, Van der Voort, Vos, De Vries en Van Wely,</text:p>
            <text:p text:style-name="handelingen_al-groep_bottom"/>
          </text:section>
          <text:section text:name="al-groep_id1-2-2-2-4" text:style-name="handelingen_al-groep">
            <text:p text:style-name="handelingen_al">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woensdag 13 januari 2021. Ik heet de leden, de medewerkers, de minister van Binnenlandse Zaken en Koninkrijksrelaties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1-26</meta:user-defined>
    <meta:user-defined meta:name="DCTERMS.W3CDTF/DCTERMS.issued">2021-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3</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