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hoofdelijke stemming over het volgende wetsvoorstel te doen plaatsvinden op 12 januari 2021:</text:p>
          <text:p text:style-name="handelingen_al">Vaststelling van de begrotingsstaat van het Nationaal Groeifonds (XIX) voor het jaar 2021 (35570-XIX);</text:p>
          <text:p text:style-name="handelingen_al-groep_bottom"/>
        </text:section>
        <text:section text:name="al-groep_id1-2-1-7" text:style-name="handelingen_al-groep">
          <text:p text:style-name="handelingen_al">b. de stemmingen over de volgende moties te doen plaatsvinden op 12 januari 2021:</text:p>
          <text:p text:style-name="handelingen_al">Motie van het lid Otten c.s. over toevoegen adequate "noodremprocedure" aan de governance van het Nationaal Groeifonds (35570-XIX, G);</text:p>
          <text:p text:style-name="handelingen_al">Motie van het lid Nicolaï over het toelichten van het bepaalde in het vijfde lid van artikel 58p Wet publieke gezondheidszorg (35695, D);</text:p>
          <text:p text:style-name="handelingen_al">Motie van het lid Nicolaï over toetsing of terecht een beroep kon worden gedaan op het vijfde lid van artikel 58p Wet publieke gezondheid (35695, E);</text:p>
          <text:p text:style-name="handelingen_al">Motie van het lid Recourt over de bevordering van de eenheid van toepassing (35695, F);</text:p>
          <text:p text:style-name="handelingen_al-groep_bottom"/>
        </text:section>
        <text:section text:name="al-groep_id1-2-1-8" text:style-name="handelingen_al-groep">
          <text:p text:style-name="handelingen_al">c. de plenaire behandeling van het volgende wetsvoorstel (incl. eventuele stemmingen) te doen plaatsvinden op 12 januari 2021:</text:p>
          <text:p text:style-name="handelingen_a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35555);</text:p>
          <text:p text:style-name="handelingen_al-groep_bottom"/>
        </text:section>
        <text:section text:name="al-groep_id1-2-1-9" text:style-name="handelingen_al-groep">
          <text:p text:style-name="handelingen_al">d. het voorbereidend onderzoek van het volgende wetsvoorstel door de vaste commissie voor Economische Zaken en Klimaat/Landbouw, Natuur en Voedselkwaliteit te doen plaatsvinden op 12 januari 2021:</text:p>
          <text:p text:style-name="handelingen_al">Wijziging van de Wet natuurbescherming en de Omgevingswet (stikstofreductie en natuurverbetering) (35600);</text:p>
          <text:p text:style-name="handelingen_al-groep_bottom"/>
        </text:section>
        <text:section text:name="al-groep_id1-2-1-10" text:style-name="handelingen_al-groep">
          <text:p text:style-name="handelingen_al">e. het voorbereidend onderzoek van de volgende wetsvoorstellen door de vaste commissie voor Binnenlandse Zaken en de Hoge Colleges van Staat/Algemene Zaken en Huis van de Koning op 19 januari 2021:</text:p>
          <text:p text:style-name="handelingen_al">Wijziging van Boek 7 van het Burgerlijk Wetboek, de Uitvoeringswet huurprijzen woonruimte en de Woningwet (tijdelijke huurkorting) (35516);</text:p>
          <text:p text:style-name="handelingen_al">Wijziging van Boek 7 van het Burgerlijk Wetboek, van de Uitvoeringswet huurprijzen woonruimte en van de Woningwet (wijziging huurverhogingsmogelijkheden en inkomensgrenzen Woningwet) (35518);</text:p>
          <text:p text:style-name="handelingen_al">Verklaring dat er grond bestaat een voorstel in overweging te nemen tot verandering in de Grondwet van de bepalingen inzake de verkiezing, de inrichting en samenstelling van de Eerste Kamer der Staten-Generaal (35532);</text:p>
          <text:p text:style-name="handelingen_al">Verklaring dat er grond bestaat een voorstel in overweging te nemen tot verandering in de Grondwet strekkende tot invoering van behandeling in verenigde vergadering van de tweede lezing van veranderingen in de Grondwet (35533).</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296);</text:p>
            <text:p text:style-name="handelingen_al">Wijziging van de Wet justitiële en strafvorderlijke gegevens in verband met het mogelijk maken van het in bepaalde gevallen weigeren van afgifte van een verklaring omtrent het gedrag op basis van politiegegevens (35355);</text:p>
            <text:p text:style-name="handelingen_al">Wijziging van de Algemene wet bestuursrecht naar aanleiding van de evaluatie van de regeling over bestuursrechtelijke geldschulden (Evaluatiewet bestuursrechtelijke geldschuldenregeling Awb) (35477);</text:p>
            <text:p text:style-name="handelingen_al">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35506);</text:p>
            <text:p text:style-name="handelingen_al">Wijziging van de begrotingsstaat van het Ministerie van Binnenlandse Zaken en Koninkrijksrelaties (VII) voor het jaar 2020 (Tweede incidentele suppletoire begroting inzake Urgendamiddelen) (35521);</text:p>
            <text:p text:style-name="handelingen_al">Machtiging tot oprichting van de Nederlandse financierings- en ontwikkelingsinstelling Invest International (Machtigingswet oprichting Invest International) (35529);</text:p>
            <text:p text:style-name="handelingen_al">Wijziging van de begrotingsstaat van het Ministerie van Onderwijs, Cultuur en Wetenschap (VIII) voor het jaar 2020 (Zesde incidentele suppletoire begroting inzake financiering meerkosten voor de inhaal- en ondersteuningsprogramma's in verband met COVID-19) (35596);</text:p>
            <text:p text:style-name="handelingen_al">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35611);</text:p>
            <text:p text:style-name="handelingen_al">Wijziging van de begrotingsstaat van het Ministerie van Onderwijs, Cultuur en Wetenschap (VIII) voor het jaar 2020 (Zevende incidentele suppletoire begroting inzake extra middelen vrije theaterproducenten in verband met COVID-19) (35627);</text:p>
            <text:p text:style-name="handelingen_al">Wijziging van de begrotingsstaat van de Koning (I) voor het jaar 2020 (wijziging samenhangende met de Najaarsnota) (35650);</text:p>
            <text:p text:style-name="handelingen_al">Wijziging van de begrotingsstaat van de Staten Generaal (IIA) voor het jaar 2020 (wijziging samenhangende met de Najaarsnota) (35650-IIA);</text:p>
            <text:p text:style-name="handelingen_al">Wijziging van de begrotingsstaat van de overige Hoge Colleges van Staat, Kabinetten van de Gouverneurs en de Kiesraad (IIB) voor het jaar 2020 (wijziging samenhangende met de Najaarsnota) (35650-IIB);</text:p>
            <text:p text:style-name="handelingen_al">Wijziging van de begrotingsstaat van het Ministerie van Algemene Zaken (IIIA) voor het jaar 2020 (wijziging samenhangende met de Najaarsnota) (35650-III);</text:p>
            <text:p text:style-name="handelingen_al">Wijziging van de begrotingsstaten van Koninkrijksrelaties (IV) en het BES fonds (H) voor het jaar 2020 (wijziging samenhangende met de Najaarsnota) (35650-IV);</text:p>
            <text:p text:style-name="handelingen_al">Wijziging van de begrotingsstaat van het Ministerie van Buitenlandse Zaken (V) voor het jaar 2020 (wijziging samenhangende met de Najaarsnota) (35650-V);</text:p>
            <text:p text:style-name="handelingen_al">Wijziging van de begrotingsstaten van het Ministerie van Justitie en Veiligheid (VI) voor het jaar 2020 (wijziging samenhangende met de Najaarsnota) (35650-VI);</text:p>
            <text:p text:style-name="handelingen_al">Wijziging van de begrotingsstaat van het Ministerie van Binnenlandse Zaken en Koninkrijksrelaties (VII) voor het jaar 2020 (wijziging samenhangende met de Najaarsnota) (35650-VII);</text:p>
            <text:p text:style-name="handelingen_al">Wijziging van de begrotingsstaten van het Ministerie van Onderwijs, Cultuur en Wetenschap (VIII) voor het jaar 2020 (wijziging samenhangende met de Najaarsnota) (35650-VIII);</text:p>
            <text:p text:style-name="handelingen_al">Wijziging van de begrotingsstaat van het Ministerie van Financiën (IXB) en de begrotingsstaat van Nationale Schuld (IXA) voor het jaar 2020 (wijziging samenhangende met de Najaarsnota) (35650-IX);</text:p>
            <text:p text:style-name="handelingen_al">Wijziging van de begrotingsstaat van het Ministerie van Defensie (X) voor het jaar 2020 (wijziging samenhangende met de Najaarsnota) (35650-X);</text:p>
            <text:p text:style-name="handelingen_al">Wijziging van de begrotingsstaten van het Ministerie van Infrastructuur en Waterstaat (XII) voor het jaar 2020 (wijziging samenhangende met de Najaarsnota) (35650-XII);</text:p>
            <text:p text:style-name="handelingen_al">Wijziging van de begrotingsstaat van het Ministerie van Economische Zaken en Klimaat (XIII) voor het jaar 2020 (wijziging samenhangende met de Najaarsnota) (35650-XIII);</text:p>
            <text:p text:style-name="handelingen_al">Wijziging van de begrotingsstaten van het Ministerie van Landbouw, Natuur en Voedselkwaliteit (XIV) en het Diergezondheidsfonds (F) voor het jaar 2020 (wijziging samenhangende met de Najaarsnota) (35650-XIV);</text:p>
            <text:p text:style-name="handelingen_al">Wijziging van de begrotingsstaat van het Ministerie van Sociale Zaken en Werkgelegenheid (XV) voor het jaar 2020 (wijziging samenhangende met de Najaarsnota) (35650-XV);</text:p>
            <text:p text:style-name="handelingen_al">Wijziging van de begrotingsstaten van het Ministerie van Volksgezondheid, Welzijn en Sport (XVI) voor het jaar 2020 (wijziging samenhangende met de Najaarsnota) (35650-XVI);</text:p>
            <text:p text:style-name="handelingen_al">Wijziging van de begrotingsstaat van Buitenlandse Handel en Ontwikkelingssamenwerking (XVII) voor het jaar 2020 (wijziging samenhangende met de Najaarsnota) (35650-XVII);</text:p>
            <text:p text:style-name="handelingen_al">Wijziging van de Tijdelijke wet verkiezingen covid-19 ten behoeve van de verkiezing van de leden van de Tweede Kamer in 2021 (Tijdelijke wet Tweede-Kamerverkiezing covid-19) (35654);</text:p>
            <text:p text:style-name="handelingen_al">Wijziging van de Wet publieke gezondheid in verband met een verduidelijking van de tijdelijke grondslag voor het stellen van regels over de toegang tot en het gebruik van voorzieningen voor personenvervoer (35695).</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regeringsmissives:</text:p>
            <text:p text:style-name="handelingen_al">een, van de minister-president, minister van Algemene Zaken, inzake afschrift brief aan de Tweede Kamer inzake reactie BIT-toetsing programma AZ Next (griffienr. 168176);</text:p>
            <text:p text:style-name="handelingen_al">een, van de minister van Buitenlandse Zaken, inzake Wijziging van Bijlage II van het Verdrag tussen het Koninkrijk der Nederlanden en de Verenigde Staten van Amerika tot verbetering van de internationale naleving van de belastingplicht en tenuitvoerlegging van de FATCA; Washington, 23 juni 2020 (griffienr. 168056);</text:p>
            <text:p text:style-name="handelingen_al">een, van alsvoren, inzake Wijziging van der Bijlage bij het Internationaal Verdrag betreffende het geharmoniseerde systeem inzake de omschrijving en de codering van goederen; Brussel, 11 juni 2015 (griffienr. 168055);</text:p>
            <text:p text:style-name="handelingen_al">een, van alsvoren, ten geleide van 1 fiche dat werd opgesteld door de werkgroep Beoordeling Nieuwe Commissievoorstellen inzake Wijziging verordening Algemene Unie Exportvergunning (dual use) in verband met Brexit (griffienr. 168063);</text:p>
            <text:p text:style-name="handelingen_al">een, van alsvoren, inzake verslag van de Raad Buitenlandse Zaken Handel van 9 november 2020 (griffienr. 167806.01);</text:p>
            <text:p text:style-name="handelingen_al">een, van alsvoren, inzake geannoteerde agenda Europese Raad en Eurotop van 10 en 11 december 2020 (griffienr. 168093);</text:p>
            <text:p text:style-name="handelingen_al">een, van alsvoren, inzake verslag van de Raad Buitenlandse Zaken van 7 december 2020 (griffienr. 168020.01);</text:p>
            <text:p text:style-name="handelingen_al">een, van alsvoren, inzake verslag van de informele videoconferentie van de leden van de Raad Algemene Zaken van 8 december 2020 (griffienr. 167958.01);</text:p>
            <text:p text:style-name="handelingen_al">een, van alsvoren, inzake verslag van de informele videoconferentie van de leden van de Raad Algemene Zaken van 1 december 2020 (griffienr. 167958.02);</text:p>
            <text:p text:style-name="handelingen_al">een, van de ministers van Buitenlandse Zaken, van Justitie en Veiligheid, van Binnenlandse Zaken en Koninkrijksrelaties, voor Rechtsbescherming en voor Basis- en Voortgezet Onderwijs en Media, inzake kabinetsappreciatie Rechtsstaatrapport 2020 van de Europese Commissie (griffienr. 168145);</text:p>
            <text:p text:style-name="handelingen_al">een, van de minister voor Buitenlandse Handel en Ontwikkelingssamenwerking, inzake Decemberbrief 2020 (griffienr. 168140);</text:p>
            <text:p text:style-name="handelingen_al">een, van de minister van Justitie en Veiligheid, inzake onderzoeksrapport "Toepassing draagkrachtbeginsel geldboetes" (griffienr. 168104);</text:p>
            <text:p text:style-name="handelingen_al">een, van alsvoren, inzake stand van zaken van de opvolging van aanbevelingen Onderzoeksraad voor Veiligheid uit 2018 (griffienr. 168158);</text:p>
            <text:p text:style-name="handelingen_al">een, van de minister van Binnenlandse Zaken en Koninkrijksrelaties, inzake Aanwijzing Autoriteit woningcorporaties o.b.v. artikel 60, tweede lid, van de Woningwet (griffienr. 168054);</text:p>
            <text:p text:style-name="handelingen_al">een, van alsvoren, ten geleide van het derde en laatste rapport Evaluatiecommissie tijdelijke wet digitale beraadslaging en besluitvorming (griffienr. 168084);</text:p>
            <text:p text:style-name="handelingen_al">een, van alsvoren, inzake Evaluatie Wet normering topinkomens 2016-2020 (griffienr. 168107);</text:p>
            <text:p text:style-name="handelingen_al">een, van alsvoren, inzake decembercirculaires 2020 gemeentefonds en provinciefonds (griffienr. 168120);</text:p>
            <text:p text:style-name="handelingen_al">een, van alsvoren, inzake WNT-Jaarrapportage 2019 (griffienr. 168132);</text:p>
            <text:p text:style-name="handelingen_al">een, van alsvoren, inzake Crisis- en herstelwet experiment Aardgasvrij in de gemeente Utrecht (griffienr. 168170);</text:p>
            <text:p text:style-name="handelingen_al">een, van de staatssecretaris van Binnenlandse Zaken en Koninkrijksrelaties, inzake eerste halfjaarrapportage 2020 Cft BES (griffienr. 168172);</text:p>
            <text:p text:style-name="handelingen_al">Een, van de minister van Onderwijs, Cultuur en Wetenschap, ten geleide van het verslag ministeriële videoconferentie over onderzoek en innovatie, 27 november 2020 (griffienr. 167994.01);</text:p>
            <text:p text:style-name="handelingen_al">een, van de ministers van Onderwijs, Cultuur en Wetenschap en voor Basis- en Voortgezet Onderwijs en Media, inzake beleidsmatige mutaties na Najaarsnota 2020 (griffienr. 168101);</text:p>
            <text:p text:style-name="handelingen_al">een, van alsvoren, inzake resultaten van het eerste jaar subsidieregeling woonhuis-rijksmonumenten (griffienr. 168181);</text:p>
            <text:p text:style-name="handelingen_al">een, van de minister voor Basis- en Voortgezet Onderwijs en Media, inzake beleidsagenda tegen segregatie in het funderend onderwijs (griffienr. 168182);</text:p>
            <text:p text:style-name="handelingen_al">een, van de minister van Financiën, inzake geannoteerde agenda eurogroep 16 december 2020 (griffienr. 168065);</text:p>
            <text:p text:style-name="handelingen_al">een, van alsvoren, inzake akkoord Europese jaarbegroting 2021 (griffienr. 168041.01);</text:p>
            <text:p text:style-name="handelingen_al">een, van alsvoren, inzake aanbieding Blauw Boekje 2020 (griffienr. 168148);</text:p>
            <text:p text:style-name="handelingen_al">een, van de minister van Infrastructuur en Waterstaat, inzake Regeling tot aanwijzing van de RDW als bevoegde autoriteit (griffienr. 168064);</text:p>
            <text:p text:style-name="handelingen_al">een, van de minister van Economische Zaken en Klimaat, inzake ontwerpbesluit houdende nadere regels voor het bij wege van experiment afwijken van de Elektriciteitswet 1998 of de Gaswet (Besluit experimenten Elektriciteitswet 1998 en Gaswet) (griffienr. 168091);</text:p>
            <text:p text:style-name="handelingen_al">een, van alsvoren, inzake Begrotingswijzigingen ten opzichte van de tweede suppletoire begroting 2020 van het Ministerie van Economische Zaken en Klimaat (griffienr. 168098);</text:p>
            <text:p text:style-name="handelingen_al">een, van de staatssecretaris van Economische Zaken en Klimaat, inzake verslag Raad voor Concurrentievermogen 19 en 20 november 2020 (griffienr. 167908.01);</text:p>
            <text:p text:style-name="handelingen_al">een, van alsvoren, inzake verslag informele Telecomraad 15 oktober 2020 (griffienr. 167624.01);</text:p>
            <text:p text:style-name="handelingen_al">een, van de minister van Landbouw, Natuur en Voedselkwaliteit, inzake geannoteerde agenda Landbouw- en Visserijraad 15-16 december 2020 (griffienr. 168099).</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missives:</text:p>
            <text:p text:style-name="handelingen_al">een, van de Algemene Rekenkamer, ten geleide van het rapport Sociale Zekerheid en flexibele arbeidsmarkt; Sociale vangnetten voor werkenden met een flexibel arbeidsverband: de huidige balans (griffienr. 168060);</text:p>
            <text:p text:style-name="handelingen_al">een, van de Algemene Rekenkamer, inzake derde publicatie rond coronarekening (griffienr. 168051).</text:p>
            <text:p text:style-name="handelingen_al-groep_bottom"/>
          </text:section>
          <text:section text:name="al-groep_id1-2-1-11-7"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8" text:style-name="handelingen_al-groep">
            <text:p text:style-name="handelingen_al">4. de volgende geschriften:</text:p>
            <text:p text:style-name="handelingen_al">een, van H.B., inzake artikel over Rusland en het Westen (griffienr. 1680830.</text:p>
            <text:p text:style-name="handelingen_al">Dit geschrift wordt van belang geacht voor de leden van de vaste commissie voor Buitenlandse Zaken, Defensie en Ontwikkelingssamenwerking;</text:p>
            <text:p text:style-name="handelingen_al">een, van F.R.L. te E.L., inzake inBev n.v./juridisch dwalen (griffienr. 168077);</text:p>
            <text:p text:style-name="handelingen_al">een, van E.A., inzake foutje, bedankt - klacht 6 (griffienr. 167793.01);</text:p>
            <text:p text:style-name="handelingen_al">een, van M.K., inzake politie (34641) (griffienr. 166322.53);</text:p>
            <text:p text:style-name="handelingen_al">een, van J.M., inzake wetsvoorstel 34 605 koppeling en erkenning en gezag (griffienr. 166632.01).</text:p>
            <text:p text:style-name="handelingen_al">Deze geschriften worden van belang geacht voor de leden van de vaste commissie voor Justitie en Veiligheid;</text:p>
            <text:p text:style-name="handelingen_al">een, van M.M., inzake Action en zo open (griffienr. 167290.149);</text:p>
            <text:p text:style-name="handelingen_al">een, van M.G., inzake coronamaatregelen (griffienr. 167290.151).</text:p>
            <text:p text:style-name="handelingen_al">Deze geschriften worden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J.W., inzake filters en luchtzuivering gebouwen (griffienr. 168079).</text:p>
            <text:p text:style-name="handelingen_al">Dit geschrift wordt van belang geacht voor de leden van de vaste commissie voor Binnenlandse Zaken en de Hoge Colleges van Staat/Algemene Zaken en Huis van de Koning;</text:p>
            <text:p text:style-name="handelingen_al">een, van A.S., inzake reactie op wetsvoorstel 35576 (Wet differentiatie overdrachtsbelasting) (griffienr. 167849.13);</text:p>
            <text:p text:style-name="handelingen_al">een, van G.v.d.W., inzake tijd voor andere koers incl. een menselijker maat (griffienr. 168082);</text:p>
            <text:p text:style-name="handelingen_al">een, van S.R., inzake wetsvoorstel excessief lenen (35496) (griffienr. 167295.02).</text:p>
            <text:p text:style-name="handelingen_al">Deze geschriften worden van belang geacht voor de vaste commissie voor Financiën;</text:p>
            <text:p text:style-name="handelingen_al">een, van S.L., inzake gedupeerden van de opvangtoeslag fraudezaak (griffienr. 168124.01).</text:p>
            <text:p text:style-name="handelingen_al">Dit geschrift wordt van belang geacht voor de leden van de vaste commissie voor Financiën en de vaste commissie voor Sociale Zaken en Werkgelegenheid;</text:p>
            <text:p text:style-name="handelingen_al">een, van P.O., inzake de invoering Omgevingswet (35226) (griffienr. 168165).</text:p>
            <text:p text:style-name="handelingen_al">Dit geschrift wordt van belang geacht voor de leden van de vaste commissie voor Infrastructuur, Waterstaat en Omgeving.</text:p>
            <text:p text:style-name="handelingen_al">een, van J.d.J., inzake waarom is FNV wel tegen luchtverontreiniging door Schiphol en niet tegen luchtverontreiniging door Tata Steel? (griffienr. 167886.05).</text:p>
            <text:p text:style-name="handelingen_al">Dit geschrift wordt van belang geacht voor de leden van de vaste commissie voor Infrastructuur, Waterstaat en Omgeving en de vaste commissie voor Economische Zaken en Klimaat/Landbouw, Natuur en Voedselkwaliteit;</text:p>
            <text:p text:style-name="handelingen_al">een, van M.v.d.S., inzake Nederlandse wetgeving, vertrouwen in de politiek van de rijksoverheid en een verzoek om financiële vergoeding i.v.m. gezondheidsklachten door overheidsmaatregelen (griffienr. 168161).</text:p>
            <text:p text:style-name="handelingen_al">Dit geschrift wordt van belang geacht voor de leden van de vaste commissie voor Economische Zaken en Klimaat/Landbouw, Natuur en Voedselkwaliteit;</text:p>
            <text:p text:style-name="handelingen_al">een, van W.T., inzake wet bedrag ineens, RVU en verlofsparen (35555) (griffienr. 165995.03);</text:p>
            <text:p text:style-name="handelingen_al">een, van W.T., inzake behandeling RVU verlofsparen (griffienr. 165995.04);</text:p>
            <text:p text:style-name="handelingen_al">een, van J.H., inzake wel/niet sluiting gastouders (griffienr. 168113);</text:p>
            <text:p text:style-name="handelingen_al">een, van U.v.R., inzake nieuw pensioenfonds (griffienr. 168152);</text:p>
            <text:p text:style-name="handelingen_al">een, van M.M., inzake Nederlandse Rechtsstaat in het geding (griffienr. 168153);</text:p>
            <text:p text:style-name="handelingen_al">een, van T.O., inzake AOW-wet (griffienr. 168154);</text:p>
            <text:p text:style-name="handelingen_al">een, van E.V., inzake de liefde van de koning (griffienr. 168164);</text:p>
            <text:p text:style-name="handelingen_al">een, van M.T., inzake bijstand/participatiewet (griffienr. 168163).</text:p>
            <text:p text:style-name="handelingen_al">Deze geschriften worden van belang geacht voor de leden van de vaste commissie voor Sociale Zaken en Werkgelegenheid;</text:p>
            <text:p text:style-name="handelingen_al">een, van D. en M.S. te B., inzake polarisatie tussen de overheid en het volk (griffienr. 167973.03);</text:p>
            <text:p text:style-name="handelingen_al">een, van L.d.B., inzake covid vaccineren (griffienr. 167973.05);</text:p>
            <text:p text:style-name="handelingen_al">een, van K.Z., inzake onrecht (griffienr. 168162).</text:p>
            <text:p text:style-name="handelingen_al">Deze geschriften worden van belang geacht voor de leden van de vaste commissie voor Volksgezondheid, Welzijn en Sport.</text:p>
            <text:p text:style-name="handelingen_al-groep_bottom"/>
          </text:section>
          <text:section text:name="al-groep_id1-2-1-11-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8-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1-26</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2</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