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Verduidelijking tijdelijke grondslag voor regels over de toegang tot en het gebruik van voorzieningen voor personenvervoe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in verband met een verduidelijking van de tijdelijke grondslag voor het stellen van regels over de toegang tot en het gebruik van voorzieningen voor personen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colaï over het toelichten van het bepaalde in het vijfde lid van artikel 58p Wet publieke gezondheidszorg (<text:a xlink:href="kst-35695-D" xlink:type="simple">35695</text:a>, letter <text:a xlink:href="kst-35695-D" xlink:type="simple">D</text:a>);</text:p>
              </text:list-item>
              <text:list-item text:style-override="id1-2-1-3-3-1-2">
                <text:number>-</text:number>
                <text:p text:style-name="handelingen_al">de motie-Nicolaï over toetsing of terecht een beroep kon worden gedaan op het vijfde lid van artikel 58p Wet publieke gezondheid (<text:a xlink:href="kst-35695-E" xlink:type="simple">35695</text:a>, letter <text:a xlink:href="kst-35695-E" xlink:type="simple">E</text:a>);</text:p>
              </text:list-item>
              <text:list-item text:style-override="id1-2-1-3-3-1-3">
                <text:number>-</text:number>
                <text:p text:style-name="handelingen_al">de motie-Recourt over de bevordering van de eenheid van toepassing (<text:a xlink:href="kst-35695-F" xlink:type="simple">35695</text:a>, letter <text:a xlink:href="kst-35695-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s die afgelopen vrijdag 8 januari jongstleden tijdens de plenaire vergadering zijn ingediend. Ik heb begrepen dat de heer Nicolaï het woord wenst. De heer Nicolaï.</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colaï</text:span></text:span>:</text:p>
          <text:section text:name="tekst_id1-2-1-6-2" text:style-name="handelingen_tekst">
            <text:section text:name="al-groep_id1-2-1-6-2-1" text:style-name="handelingen_al-groep">
              <text:p text:style-name="handelingen_al">Dank u wel, voorzitter. Ik verzoek u de stemming over de motie 35695 onder letter D aan te 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Nicolaï.</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Nicolaï stel ik voor zijn motie (35695, letter D)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ze motie wordt van de stemmingslijst afgevoerd.</text:p>
              <text:p text:style-name="handelingen_al-groep_bottom"/>
            </text:section>
            <text:section text:name="al-groep_id1-2-1-9-2-2" text:style-name="handelingen_al-groep">
              <text:p text:style-name="handelingen_al">Vervolgens stemmen wij over de motie 35695, letter E, de motie van het lid Nicolaï over toetsing of terecht een beroep kon worden gedaan op het vijfde lid van artikel 58p Wet publieke gezondheid. Wenst een van de leden een stemverklaring af te leg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Mevrouw Jorritsma.</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Jorritsma-Lebbink</text:span></text:span>:</text:p>
          <text:section text:name="tekst_id1-2-1-12-2" text:style-name="handelingen_tekst">
            <text:section text:name="al-groep_id1-2-1-12-2-1" text:style-name="handelingen_al-groep">
              <text:p text:style-name="handelingen_al">Voorzitter. Met uw goedvinden zou ik direct na mijn stemverklaring over de motie-Nicolaï ook een stemverklaring willen geven over de motie-Recourt.</text:p>
              <text:p text:style-name="handelingen_al-groep_bottom"/>
            </text:section>
            <text:section text:name="al-groep_id1-2-1-12-2-2" text:style-name="handelingen_al-groep">
              <text:p text:style-name="handelingen_al">In de motie-Nicolai wordt verzocht de toetsing of betrokkene terecht een beroep heeft gedaan op de uitzonderingsclausule in het vijfde lid van artikel 85p Wet publieke gezondheid neer te leggen bij de Nederlandse autoriteiten bij binnenkomst in Nederland. De minister heeft deze motie oordeel Kamer gegeven, met de motivering dat hij Buitenlandse Zaken zal betrekken bij de beoordeling van schrijnende gevallen. Daar zijn wij ook voor. Maar die toetsing dient naar het oordeel van de VVD-fractie primair te geschieden bij het betreden van het vervoermiddelen en niet, zoals in de strekking van de motie is verwoord, pas bij binnenkomst in Nederland. Derhalve zullen wij tegen deze motie stemmen.</text:p>
              <text:p text:style-name="handelingen_al-groep_bottom"/>
            </text:section>
            <text:section text:name="al-groep_id1-2-1-12-2-3" text:style-name="handelingen_al-groep">
              <text:p text:style-name="handelingen_al">In de motie-Recourt wordt de regering opgeroepen om zorg te dragen voor registratie van weigeringen op basis van het hetzelfde artikel 58p, vijfde lid, en toepassingen van de uitzonderingen, en dit bij de vervoerders inzichtelijk te maken ter bevordering van de eenheid van toepassing. De minister heeft aangegeven dat als iemand de toegang tot het personenvervoer moet worden geweigerd op basis van het niet kunnen overleggen van een negatieve PCR-test, Buitenlandse Zaken altijd om advies kan worden gevraagd en dat betrokkene de mogelijkheid heeft om consulair advies of betrokkenheid te krijgen. De VVD-fractie vindt dat voldoende waarborgen. Wij vinden de extra administratieve rompslomp waartoe de motie oproept, overbodig. Daarom zullen wij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Jorritsma. Wenst een van de andere leden op dit moment een stemverklaring af te leggen? Dat is niet het geval.</text:p>
              <text:p text:style-name="handelingen_al-groep_bottom"/>
            </text:section>
            <text:section text:name="al-groep_id1-2-1-13-2-2" text:style-name="handelingen_al-groep">
              <text:p text:style-name="handelingen_al">Wij stemmen bij zitten en opstaan. Willen de leden die vóór de motie zijn, gaan 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Nicolaï (<text:a xlink:href="kst-35695-E" xlink:type="simple">35695</text:a>, letter <text:a xlink:href="kst-35695-E" xlink:type="simple">E</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Fractie-Otten, GroenLinks, de SP, 50PLUS, de PvdA, de OSF, de PvdD, de PVV, de ChristenUnie, FvD en Fractie-Van Pareren voor deze motie hebben gestemd en de leden van de fracties van het CDA, de VVD en D66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Ten slotte de motie 35695, letter F, de motie van het lid Recourt over de bevordering van de eenheid van toepassing. Wenst een van de leden een stemverklaring af te leggen? Dat is niet het geval.</text:p>
            <text:p text:style-name="handelingen_al-groep_bottom"/>
          </text:section>
          <text:section text:name="al-groep_id1-2-1-16-2" text:style-name="handelingen_al-groep">
            <text:p text:style-name="handelingen_al">We stemmen bij zitten en opstaan. Willen de leden die vóór de motie zijn, gaan 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ecourt (<text:a xlink:href="kst-35695-F" xlink:type="simple">35695</text:a>, letter <text:a xlink:href="kst-35695-F" xlink:type="simple">F</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Otten, GroenLinks, de SP, de PvdA, de OSF, de PvdD, FvD en Fractie-Van Pareren voor deze motie hebben gestemd en de leden van de fracties van de SGP, het CDA, de VVD, 50PLUS, D66, de PVV en de ChristenUnie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armee zijn we aan het einde van de stemmingen gekomen. Ik verzoek de leden bij het verlaten van de Ridderzaal dezelfde uitgang te gebruiken als ook door u als ingang is gebruikt.</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Jorritsma heeft het woord gevraagd voor een punt van ord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Jorritsma-Lebbink</text:span></text:span>:</text:p>
          <text:section text:name="tekst_id1-2-1-22-2" text:style-name="handelingen_tekst">
            <text:section text:name="al-groep_id1-2-1-22-2-1" text:style-name="handelingen_al-groep">
              <text:p text:style-name="handelingen_al">Voorzitter. Met excuses aan de CDA-fractie: ik had bij mijn stemverklaring over de bezwaren tegen de hoofdelijke stemming ook het CDA moeten benoemen. Dat ben ik vergeten; heel dom.</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Jorritsma. Dat is dan bij dezen in de Handeling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5</meta:user-defined>
    <meta:user-defined meta:name="DC.title">Stemmingen moties Verduidelijking tijdelijke grondslag voor regels over de toegang tot en het gebruik van voorzieningen voor person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5;D</meta:user-defined>
    <meta:user-defined meta:name="OVERHEIDop.behandeldDossier">35695;E</meta:user-defined>
    <meta:user-defined meta:name="OVERHEIDop.behandeldDossier">35695;F</meta:user-defined>
    <meta:user-defined meta:name="OVERHEIDop.behandeldDossier">35695;D</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DCTERMS.W3CDTF/OVERHEIDop.datumVergadering">2021-01-12</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