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Begroting Nationaal Groeifonds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at van het Nationaal Groeifonds (XIX)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toevoegen adequate noodremprocedure aan de governance van het Nationaal Groeifonds (<text:a xlink:href="kst-35570-XIX-G" xlink:type="simple">35570-XIX</text:a>, letter <text:a xlink:href="kst-35570-XIX-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hans over de motie die tijdens de plenaire vergadering van 15 december 2020 jongstleden is ingediend, de motie 35570-XIX, letter G, van het lid Otten cum suis over toevoeging adequate noodremprocedure aan de governance van het Nationaal Groeifonds. Wenst een van de leden een stemverklaring af te leggen? Zoals ik net al opmerkte, kunt u geen stemverklaring afleggen over uw eigen mo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Jorritsma, ga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Jorritsma-Lebbink</text:span></text:span>:</text:p>
          <text:section text:name="tekst_id1-2-1-8-2" text:style-name="handelingen_tekst">
            <text:section text:name="al-groep_id1-2-1-8-2-1" text:style-name="handelingen_al-groep">
              <text:p text:style-name="handelingen_al">Met excuus dat ik u zonet in de war bracht, voorzitter. Ik was inderdaad te vroeg.</text:p>
              <text:p text:style-name="handelingen_al-groep_bottom"/>
            </text:section>
            <text:section text:name="al-groep_id1-2-1-8-2-2" text:style-name="handelingen_al-groep">
              <text:p text:style-name="handelingen_al">De VVD-fractie gaat deze motie niet steunen, omdat die overbodig is, om twee redenen. De toezeggingen en de wijzigingen op de oorspronkelijke plannen hebben een effectieve noodremprocedure gegarandeerd, namelijk de nauwe betrokkenheid van het parlement. De 20 miljard is overigens geen geld dat ergens in een potje zit, maar is niet meer dan een machtiging voor het geval er goede investeringsprojecten voorhanden zijn. Er is geen verplichting tot besteding. Zo is dat in de Comptabiliteitswet geregeld. Dus er wordt niet gedachteloos geld over de balk gesme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Jorritsm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Jorritsma-Lebbink</text:span></text:span>:</text:p>
          <text:section text:name="tekst_id1-2-1-10-2" text:style-name="handelingen_tekst">
            <text:section text:name="al-groep_id1-2-1-10-2-1" text:style-name="handelingen_al-groep">
              <text:p text:style-name="handelingen_al">En daarom stemmen wij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w spreektijd was al om. Wenst een van de overige leden een stemverklaring af te leggen? Dat is niet het geval.</text:p>
              <text:p text:style-name="handelingen_al-groep_bottom"/>
            </text:section>
            <text:section text:name="al-groep_id1-2-1-11-2-2" text:style-name="handelingen_al-groep">
              <text:p text:style-name="handelingen_al">We stemmen bij zitten en opstaan. Willen de leden die vóór de motie zijn, gaan 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tten c.s. (<text:a xlink:href="kst-35570-XIX-G" xlink:type="simple">35570-XIX</text:a>, letter <text:a xlink:href="kst-35570-XIX-G" xlink:type="simple">G</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Otten en Fractie-Van Pareren voor deze motie hebben gestemd en de leden van de fracties van de SGP, het CDA, de VVD, GroenLinks, de SP, 50PLUS, de PvdA, de OSF, D66, de PvdD, de PVV, de ChristenUnie en FvD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Vervolgens stemmen we over de moties die afgelopen vrijdag 8 januari jongstleden tijdens de plenaire vergadering zijn ingedien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4</meta:user-defined>
    <meta:user-defined meta:name="DC.title">Stemming motie Begroting Nationaal Groeifond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X;G</meta:user-defined>
    <meta:user-defined meta:name="DCTERMS.W3CDTF/OVERHEIDop.datumVergadering">2021-01-12</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