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het is goed u hier weer te zien aan het begin van dit nieuwe kalenderjaar. Een aantal van u heb ik vorige week reeds gezien, toen de Kamer tijdens het kerstreces vergaderde. Aan het begin van deze eerste reguliere dinsdagvergadering van 2021 kijk ik graag kort met u vooruit naar het jaar dat voor ons ligt.</text:p>
              <text:p text:style-name="handelingen_al-groep_bottom"/>
            </text:section>
            <text:section text:name="al-groep_id1-2-1-4-2-2" text:style-name="handelingen_al-groep">
              <text:p text:style-name="handelingen_al">Naast ons werk als medewetgever en controleur van de regering dat onverminderd doorgaat, staat ons dit jaar de verhuizing naar de tijdelijke huisvesting aan het Lange Voorhout te wachten. Het voorbereidende werk vordert gestaag. Naar alle verwachting zullen wij volgens planning in de zomer daar onze intrek kunnen nemen. In september zal dan hier op het Binnenhof worden begonnen met de broodnodige renovatie.</text:p>
              <text:p text:style-name="handelingen_al-groep_bottom"/>
            </text:section>
            <text:section text:name="al-groep_id1-2-1-4-2-3" text:style-name="handelingen_al-groep">
              <text:p text:style-name="handelingen_al">Eerder al, om precies te zijn over 64 dagen, op 17 maart, wordt een nieuwe Tweede Kamer gekozen en daarmee een nieuw kabinet. Wat de uitslag ook zal zijn, ik hoop dat de formatie voorspoedig zal verlopen. Enkelen van u zijn kandidaat voor een zetel aan de overkant. Ik wens u een goede campagne en alle succes. Vanzelfsprekend zien wij u met lede ogen gaan wanneer u gekozen wordt en de u dan toekomende zetel ook daadwerkelijk aanvaardt.</text:p>
              <text:p text:style-name="handelingen_al-groep_bottom"/>
            </text:section>
            <text:section text:name="al-groep_id1-2-1-4-2-4" text:style-name="handelingen_al-groep">
              <text:p text:style-name="handelingen_al">Nederland bevindt zich nog steeds midden in een pandemie en de bestrijding ervan is zowel voor kabinet-Rutte III als het nieuwe kabinet de grote opdracht van de komende maanden, boven op alle andere onderwerpen die spelen. Ook van deze Kamer zal dat de nodige inzet vragen. In de Europese Unie stelt, naast het coronavirus, ook de brexit — die nu bijna twee weken oud is — de overgebleven 27 lidstaten voor een opgave om in deze nieuwe constellatie met elkaar en met het Verenigd Koninkrijk samen te werken.</text:p>
              <text:p text:style-name="handelingen_al-groep_bottom"/>
            </text:section>
            <text:section text:name="al-groep_id1-2-1-4-2-5" text:style-name="handelingen_al-groep">
              <text:p text:style-name="handelingen_al">Ook onze relatie met een ander Engelstalig land zal naar verwachting vanaf volgende week veranderen, wanneer Joe Biden en Kamala Harris worden beëdigd als president en vicepresident van de Verenigde Staten. Zij hebben aangekondigd de blik naar buiten, naar de rest van de wereld, te willen richten. Gebeurtenissen zoals in Washington vorige week en in de afgelopen periode in de VS, maar ook in andere landen, laten zien hoe het politieke en maatschappelijke klimaat kan veranderen.</text:p>
              <text:p text:style-name="handelingen_al-groep_bottom"/>
            </text:section>
            <text:section text:name="al-groep_id1-2-1-4-2-6" text:style-name="handelingen_al-groep">
              <text:p text:style-name="handelingen_al">Als politici hebben wij enerzijds de verantwoordelijkheid om hierover het gesprek aan te gaan, en anderzijds om het debat op de inhoud te blijven voeren, vanuit de feiten en met als doel beleid dat werkt. Voor de Eerste Kamer, onze Eerste Kamer, betekent dat het blijven toetsen van de wetgeving aan principes van rechtmatigheid, handhaafbaarheid en uitvoerbaarheid. Laten wij ons daar ook dit jaar weer voor inzetten.</text:p>
              <text:p text:style-name="handelingen_al-groep_bottom"/>
            </text:section>
            <text:section text:name="al-groep_id1-2-1-4-2-7"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Verder verzoek ik u dringend om een mondkapje te dragen tijdens het lopen in de binnenruimten van de Eerste Kamergebouwen en de Ridderzaal. 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Atsma, wegens ziek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anzevoort, wegens bezigheden elders.</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ngekomen is een brief van de heer Gerbrandy d.d. 14 december 2020, waarin hij meedeelt dat hij per 15 januari aanstaande zijn lidmaatschap van de Eerste Kamer zal beëindigen. Ik heb de voorzitter van het centraal stembureau voor de verkiezing van de leden van de Eerste Kamer der Staten-Generaal van het ontslag op de hoogte gesteld. Wij zullen op enig moment nog afscheid van de heer Gerbrandy nemen, maar ik dank hem op dit moment voor zijn inzet in de afgelopen periode en wens hem alle goed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pplau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deel de Kamer mede dat ik op grond van artikel 37 van het Reglement van Orde van de Eerste Kamer het lid Niek Jan van Kesteren heb benoemd als voorzitter van de commissie voor Financiën.</text:p>
            <text:p text:style-name="handelingen_al-groep_bottom"/>
          </text:section>
          <text:section text:name="al-groep_id1-2-1-10-2" text:style-name="handelingen_al-groep">
            <text:p text:style-name="handelingen_al">Het lid Van der Linden heb ik benoemd als voorzitter van de commissie Economische Zaken en Klimaat / Landbouw, Natuur en Voedselkwaliteit.</text:p>
            <text:p text:style-name="handelingen_al-groep_bottom"/>
          </text:section>
          <text:section text:name="al-groep_id1-2-1-10-3" text:style-name="handelingen_al-groep">
            <text:p text:style-name="handelingen_al">Het lid Atsma heb ik benoemd als ondervoorzitter van de commissie Economische Zaken en Klimaat / Landbouw, Natuur en Voedselkwaliteit.</text:p>
            <text:p text:style-name="handelingen_al-groep_bottom"/>
          </text:section>
          <text:section text:name="al-groep_id1-2-1-10-4" text:style-name="handelingen_al-groep">
            <text:p text:style-name="handelingen_al">Ten slotte heb ik het lid Stienen benoemd als ondervoorzitter van de commissie voor Immigratie &amp; Asiel / JBZ-Raa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