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de eerste keer sinds ruim 70 jaar dat de Eerste Kamer op een vrijdag bijeenkomt. Dat was voor het laatst op 3 november 1950, toen de Kamer debatteerde over de begroting van Uniezaken en krediet aan Indonesië.</text:p>
              <text:p text:style-name="handelingen_al-groep_bottom"/>
            </text:section>
            <text:section text:name="al-groep_id1-2-1-4-2-2" text:style-name="handelingen_al-groep">
              <text:p text:style-name="handelingen_al">Collega's, het is fijn u allen weer te zien in dit nieuwe jaar.</text:p>
              <text:p text:style-name="handelingen_al-groep_bottom"/>
            </text:section>
            <text:section text:name="al-groep_id1-2-1-4-2-3" text:style-name="handelingen_al-groep">
              <text:p text:style-name="handelingen_al">Woensdagavond, terwijl ik naar de beelden uit Washington keek, schoten mij de woorden te binnen die ik in december aan het einde van de laatste vergadering van 2020 jegens u uitsprak. Ik sprak toen over "het woord" als het wapen van de politieke arena. Woorden, zo bleek woensdag maar weer, doen ertoe. Al verschillen wij onderling van mening, al verschillen wij van mening met het kabinet, we wegen onze woorden en we zetten ze in om die verschillen tot uitdrukking te laten komen in het debat, waar nodig op het scherp van de snede, maar altijd met respect voor elkaar. Daar gaan we vandaag, en volgende week, en in dit nieuwe jaar mee verder.</text:p>
              <text:p text:style-name="handelingen_al-groep_bottom"/>
            </text:section>
            <text:section text:name="al-groep_id1-2-1-4-2-4" text:style-name="handelingen_al-groep">
              <text:p text:style-name="handelingen_al">Nu ik dat heb gezegd, gaan wij over tot de orde van deze vergadering. Op uw tafel ligt het vergaderschema voor vandaag.</text:p>
              <text:p text:style-name="handelingen_al-groep_bottom"/>
            </text:section>
            <text:section text:name="al-groep_id1-2-1-4-2-5" text:style-name="handelingen_al-groep">
              <text:p text:style-name="handelingen_al">Voordat wij beginnen aan de agenda van vandaag, verzoek ik u om veiligheidsredenen nadrukkelijk om minimaal 1,5 meter afstand te houden tot uw collega's en de medewerkers indien u zich beweegt door de Ridderzaal, en bij het in- en uitlopen. Verder verzoek ik u dringend om een mondkapje te dragen tijdens het lopen in de binnenruimten van de Eerste Kamergebouwen en de Ridderzaal. De overige huisregels treft u aan op uw vergadertaf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22</meta:user-defined>
    <meta:user-defined meta:name="DCTERMS.W3CDTF/DCTERMS.issued">2021-0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08</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20-2021</meta:user-defined>
    <meta:user-defined meta:name="OVERHEIDop.versieInformatie"/>
  </office:meta>
</office:document-meta>
</file>