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ijziging Verzamelwet Brexi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Verzamelwet Brexit in verband met aanpassing van de termijn waarbinnen regelgevende bevoegdheden ten behoeve van overgangssituaties gelden alsmede wijziging van enkele andere wetten in verband met de Brexit (</text:span><text:a xlink:href="dossier/35595" xlink:type="simple"><text:span text:style-name="nadrukvet">35595</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Hebben alle leden de presentielijst getekend? Dat is het geval.</text:p>
              <text:p text:style-name="handelingen_al-groep_bottom"/>
            </text:section>
            <text:section text:name="al-groep_id1-2-1-4-2-2" text:style-name="handelingen_al-groep">
              <text:p text:style-name="handelingen_al">We beginnen met de stemming over het wetsvoorstel 35595, Wijziging van de Verzamelwet Brexit in verband met aanpassing van de termijn waarbinnen regelgevende bevoegdheden ten behoeve van overgangssituaties gelden alsmede wijziging van enkele andere wetten in verband met de Brexit.</text:p>
              <text:p text:style-name="handelingen_al-groep_bottom"/>
            </text:section>
            <text:section text:name="al-groep_id1-2-1-4-2-3" text:style-name="handelingen_al-groep">
              <text:p text:style-name="handelingen_al">We zijn in afwachting van het kabinet, maar dat weerhoudt ons er niet van om te stemmen. Wenst een van de leden een stemverklaring af te leggen? Dat is niet het geval.</text:p>
              <text:p text:style-name="handelingen_al-groep_bottom"/>
            </text:section>
            <text:section text:name="al-groep_id1-2-1-4-2-4" text:style-name="handelingen_al-groep">
              <text:p text:style-name="handelingen_al">Dan gaan we, alvorens te stemmen, even schorsen in afwachting van de staatssecretaris van Financiën, de heer Vijlbrief.</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heet de staatssecretaris van Financiën, de heer Vijlbrief, die namens de regering bij de stemmingen aanwezig is, van harte welkom in de Eerste Kamer.</text:p>
              <text:p text:style-name="handelingen_al-groep_bottom"/>
            </text:section>
            <text:section text:name="al-groep_id1-2-1-7-2-2" text:style-name="handelingen_al-groep">
              <text:p text:style-name="handelingen_al">Wij stemmen over 35595, kortweg de Verzamelwet Brexit.</text:p>
              <text:p text:style-name="handelingen_al-groep_bottom"/>
            </text:section>
            <text:section text:name="al-groep_id1-2-1-7-2-3" text:style-name="handelingen_al-groep">
              <text:p text:style-name="handelingen_al">Wij stemmen bij zitten en opstaan. Willen de leden die voor het wetsvoorstel zijn, gaan 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het CDA, de VVD, Fractie-Otten, GroenLinks, de SP, 50PLUS, de PvdA, de OSF, D66, de PvdD, de ChristenUnie, FvD en Fractie-Van Pareren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9</meta:user-defined>
    <meta:user-defined meta:name="DC.title">Stemming Wijziging Verzamelwet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5</meta:user-defined>
    <meta:user-defined meta:name="OVERHEID.TaxonomieBeleidsagenda/OVERHEID.category">Internationaal | Europese zaken</meta:user-defined>
    <meta:user-defined meta:name="DCTERMS.W3CDTF/OVERHEIDop.datumVergadering">2020-12-15</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