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toezicht en geschillenbeslechting collectieve beheersorganisaties auteurs- en naburige rechten (</text:span>
                <text:a xlink:href="dossier/35317" xlink:type="simple">
                  <text:span text:style-name="nadrukvet">35317</text:span>
                </text:a>
                <text:span text:style-name="nadrukvet">);</text:span> </text:p>
              </text:list-item>
              <text:list-item text:style-override="id1-2-1-3-1-2-2">
                <text:number>-</text:number>
                <text:p text:style-name="handelingen_al">
                <text:span text:style-name="nadrukvet">het wetsvoorstel Wijziging van de Drank- en Horecawet in verband met het Nationaal Preventieakkoord en evaluatie van de wet (</text:span>
                <text:a xlink:href="dossier/35337" xlink:type="simple">
                  <text:span text:style-name="nadrukvet">35337</text:span>
                </text:a>
                <text:span text:style-name="nadrukvet">);</text:span> </text:p>
              </text:list-item>
              <text:list-item text:style-override="id1-2-1-3-1-2-3">
                <text:number>-</text:number>
                <text:p text:style-name="handelingen_al">
                <text:span text:style-name="nadrukvet">het wetsvoorstel Regels inzake instelling van een Mobiliteitsfonds (Wet Mobiliteitsfonds) (</text:span>
                <text:a xlink:href="dossier/35426" xlink:type="simple">
                  <text:span text:style-name="nadrukvet">35426</text:span>
                </text:a>
                <text:span text:style-name="nadrukvet">);</text:span> </text:p>
              </text:list-item>
              <text:list-item text:style-override="id1-2-1-3-1-2-4">
                <text:number>-</text:number>
                <text:p text:style-name="handelingen_al">
                <text:span text:style-name="nadrukvet">het wetsvoorstel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text:span>
                <text:a xlink:href="dossier/35454" xlink:type="simple">
                  <text:span text:style-name="nadrukvet">3545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gaat uw gang.</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De PVV-fractie vraagt aantekening voor het wetsvoorstel 35454, de Implementatiewet richtlijn auteursrecht in de digitale eengemaakte markt, en wetsvoorstel 35426, de Wet Mobiliteitsfonds.</text:p>
              <text:p text:style-name="handelingen_al-groep_bottom"/>
            </text:section>
            <text:section text:name="al-groep_id1-2-1-6-2-2" text:style-name="handelingen_al-groep">
              <text:p text:style-name="handelingen_al">De <text:span text:style-name="nadrukvet">voorzitter</text:span>:</text:p>
              <text:p text:style-name="handelingen_al">Dank u.</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leden van de fractie van de PVV wordt conform artikel 112 van het Reglement van Orde aantekening verleend dat zij geacht willen worden zich niet met het wetsvoorstel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text:a xlink:href="dossier/35454)" xlink:type="simple">35454)</text:a> en het wetsvoorstel Regels inzake instelling van een Mobiliteitsfonds (Wet Mobiliteitsfonds) (35426) te hebben kunnen vereni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ank u wel, mevrouw Faber.</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8-n1</meta:user-defined>
    <meta:user-defined meta:name="DC.title">Behandeling van het wetsvoorstel Wijziging van de Wet toezicht en geschillenbeslechting collectieve beheersorganisaties auteurs- en naburige rechten (35317); het wetsvoorstel Wijziging van de Drank- en Horecawet in verband met het Nationaal Preventieakkoord en evaluatie van de wet (3533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17</meta:user-defined>
    <meta:user-defined meta:name="OVERHEIDop.behandeldDossier">35337</meta:user-defined>
    <meta:user-defined meta:name="OVERHEIDop.behandeldDossier">35426</meta:user-defined>
    <meta:user-defined meta:name="OVERHEIDop.behandeldDossier">35454</meta:user-defined>
    <meta:user-defined meta:name="OVERHEIDop.behandeldDossier">35426</meta:user-defined>
    <meta:user-defined meta:name="OVERHEIDop.behandeldDossier">35454</meta:user-defined>
    <meta:user-defined meta:name="DCTERMS.W3CDTF/OVERHEIDop.datumVergadering">2020-12-15</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