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H.A. Berkhout en de heer R.J.P. Baljeu</text:p>
        <text:section text:name="onderwerp_id1-2-1-3" text:style-name="onderwerp">
          <text:section text:name="al-groep_id1-2-1-3-1" text:style-name="handelingen_al-groep">
            <text:p text:style-name="handelingen_al">Aan de orde is <text:span text:style-name="nadrukvet">de beëdiging van de heer H.A. Berkhout en de heer R.J.P. Baljeu</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installatie van de heer H.A. Berkhout en de heer R.J.P. Baljeu.</text:p>
            <text:p text:style-name="handelingen_al-groep_bottom"/>
          </text:section>
          <text:section text:name="al-groep_id1-2-1-4-2" text:style-name="handelingen_al-groep">
            <text:p text:style-name="handelingen_al">Ik deel de Kamer mede dat door mij zijn benoemd tot leden van de commissie tot onderzoek van de geloofsbrieven van de benoemde leden der Kamer, de heer H.A. Berkhout en de heer R.J.P. Baljeu: de heer A.W.J.A. Van Hattem van de PVV als voorzitter, mevrouw A.L. Bredenoord van D66 als lid, en mevrouw R.G. de Bruijn-Wezeman van de VVD eveneens als lid.</text:p>
            <text:p text:style-name="handelingen_al-groep_bottom"/>
          </text:section>
          <text:section text:name="al-groep_id1-2-1-4-3" text:style-name="handelingen_al-groep">
            <text:p text:style-name="handelingen_al">Ik deel aan de Kamer mede dat de ingekomen missives van de voorzitter van het centraal stembureau en de geloofsbrieven van de heer H.A. Berkhout en van de heer R.J.P. Baljeu in handen zijn gesteld van de commissie tot het onderzoek van de geloofsbrieven.</text:p>
            <text:p text:style-name="handelingen_al-groep_bottom"/>
          </text:section>
          <text:section text:name="al-groep_id1-2-1-4-4" text:style-name="handelingen_al-groep">
            <text:p text:style-name="handelingen_al">Het is mij gebleken dat de commissie haar taak heeft verricht.</text:p>
            <text:p text:style-name="handelingen_al-groep_bottom"/>
          </text:section>
          <text:section text:name="al-groep_id1-2-1-4-5" text:style-name="handelingen_al-groep">
            <text:p text:style-name="handelingen_al">Ik geef derhalve het woord aan de heer Van Hattem, voorzitter van de commissie tot onderzoek van de geloofsbrieven van de heer H.A. Berkhout en de heer R.J.P. Baljeu, tot het uitbrengen van rapport.</text:p>
            <text:p text:style-name="handelingen_al-groep_bottom"/>
          </text:section>
          <text:section text:name="al-groep_id1-2-1-4-6" text:style-name="handelingen_al-groep">
            <text:p text:style-name="handelingen_al">De heer <text:span text:style-name="nadrukvet">Van Hattem</text:span>, voorzitter der commissie:</text:p>
            <text:p text:style-name="handelingen_al">Dank u, voorzitter. De commissie welke de geloofsbrieven van de benoemde leden van de Kamer de heer H.A. Berkhout en de heer R.J.P. Baljeu heeft onderzocht, heeft de eer te rapporteren dat de geloofsbrieven en de daarbij ingevolge de Kieswet overgelegde bescheiden in orde zijn bevonden.</text:p>
            <text:p text:style-name="handelingen_al-groep_bottom"/>
          </text:section>
          <text:section text:name="al-groep_id1-2-1-4-7" text:style-name="handelingen_al-groep">
            <text:p text:style-name="handelingen_al">Het rapport van de commissie is neergelegd ter Griffie ter inzage voor de leden.</text:p>
            <text:p text:style-name="handelingen_al-groep_bottom"/>
          </text:section>
          <text:section text:name="al-groep_id1-2-1-4-8" text:style-name="handelingen_al-groep">
            <text:p text:style-name="handelingen_al">De commissie adviseert de Kamer om de heer Berkhout en de heer Baljeu als leden van de Kamer toe te laten.</text:p>
            <text:p text:style-name="handelingen_al-groep_bottom"/>
          </text:section>
          <text:section text:name="al-groep_id1-2-1-4-9" text:style-name="handelingen_al-groep">
            <text:p text:style-name="handelingen_al">De commissie, bestaande uit de heer Van Hattem als voorzitter, mevrouw Bredenoord als lid en mevrouw De Bruijn-Wezeman eveneens als lid. Tot zover voorzitter, en felicitaties aan beide benoemde leden.</text:p>
            <text:p text:style-name="handelingen_al-groep_bottom"/>
          </text:section>
          <text:section text:name="al-groep_id1-2-1-4-10" text:style-name="handelingen_al-groep">
            <text:p text:style-name="handelingen_al">De <text:span text:style-name="nadrukvet">voorzitter</text:span>:</text:p>
            <text:p text:style-name="handelingen_al">Dank u wel, meneer Van Hattem. Ik dank u voor het uitbrengen van rapport en ik dank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section text:name="al-groep_id1-2-1-4-11" text:style-name="handelingen_al-groep">
            <text:p text:style-name="handelingen_al">Dan is aldus besloten.</text:p>
            <text:p text:style-name="handelingen_al-groep_bottom"/>
          </text:section>
          <text:section text:name="al-groep_id1-2-1-4-12" text:style-name="handelingen_al-groep">
            <text:p text:style-name="handelingen_al">(Het rapport is opgenomen aan het eind van deze editie.)</text:p>
            <text:p text:style-name="handelingen_al-groep_bottom"/>
          </text:section>
          <text:section text:name="al-groep_id1-2-1-4-13" text:style-name="handelingen_al-groep">
            <text:p text:style-name="handelingen_al">De <text:span text:style-name="nadrukvet">voorzitter</text:span>:</text:p>
            <text:p text:style-name="handelingen_al">Ik verzoek de Griffier de heer Berkhout en de heer Baljeu binnen te leiden. Ik verzoek alle leden te gaan staan.</text:p>
            <text:p text:style-name="handelingen_al-groep_bottom"/>
          </text:section>
          <text:section text:name="al-groep_id1-2-1-4-14" text:style-name="handelingen_al-groep">
            <text:p text:style-name="handelingen_al">Nadat de heer Berkhout en de heer Baljeu door de Griffier zijn binnengeleid, leggen zij in handen van de voorzitter de bij de wet voorgeschreven verklaringen en beloften af.</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ens u beiden van harte geluk met uw benoeming en installatie, en verzoek u de presentielijst te tekenen, waarna de voorzitters van de fracties waarvan u nu lid bent en ikzelf als Voorzitter u kunnen feliciteren. Ik verzoek de overige leden op hun plaatsen te blijven. Daarna zullen medewerkers van de Griffie u naar uw zitplaats begeleiden.</text:p>
              <text:p text:style-name="handelingen_al-groep_bottom"/>
            </text:section>
            <text:section text:name="al-groep_id1-2-1-5-2-2" text:style-name="handelingen_al-groep">
              <text:p text:style-name="handelingen_al">Overigens deel ik de Kamer mee dat het lid Baljeu mij heeft laten weten dat hij met ingang van vandaag deel uit zal maken van de Fractie-Otten.</text:p>
              <text:p text:style-name="handelingen_al-groep_bottom"/>
            </text:section>
            <text:section text:name="al-groep_id1-2-1-5-2-3" text:style-name="handelingen_al-groep">
              <text:p text:style-name="handelingen_al">Voor de goede orde merk ik op dat de heer Berkhout deel blijft uitmaken van de Fractie-Van Pareren.</text:p>
              <text:p text:style-name="handelingen_al-groep_bottom"/>
            </text:section>
            <text:section text:name="al-groep_id1-2-1-5-2-4" text:style-name="handelingen_al-groep">
              <text:p text:style-name="handelingen_al">Ik schors de vergadering voor een kort ogenbli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6-n1</meta:user-defined>
    <meta:user-defined meta:name="DC.title">Beëdiging van de heer H.A. Berkhout en de heer R.J.P. Baljeu</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