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heb begrepen dat de heer Van Apeldoorn een mededeling wenst te doen, en daartoe geef ik hem graag het woord bij de interruptiemicrofoo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Apeldoorn</text:span></text:span>:</text:p>
          <text:section text:name="tekst_id1-2-1-5-2" text:style-name="handelingen_tekst">
            <text:section text:name="al-groep_id1-2-1-5-2-1" text:style-name="handelingen_al-groep">
              <text:p text:style-name="handelingen_al">Ja voorzitter, excuses. Het ging in de blessuretijd voor de lunchpauze net zo snel met de afhandeling van de behandeling van de begrotingsstaten Defensie dat voordat ik mijn hand kon opsteken u afgehamerd had. De SP-fractie wil graag een aantekening vragen bij de begrotingsstaten Defensie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Een aantekening kan niet meer, denk ik. Maar als dat nog wel kan, dan verlenen wij dat. Anders staat in ieder geval uw verzoek nu in de Handeli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Apeldoorn</text:span></text:span>:</text:p>
          <text:section text:name="tekst_id1-2-1-7-2" text:style-name="handelingen_tekst">
            <text:section text:name="al-groep_id1-2-1-7-2-1" text:style-name="handelingen_al-groep">
              <text:p text:style-name="handelingen_al">Dan staat in ieder geval in de Handelingen dat wij geacht worden tegen te zijn geweest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at u geacht wordt tegen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<text:span text:style-name="achternaam">Van Apeldoorn</text:span></text:span>:</text:p>
          <text:section text:name="tekst_id1-2-1-9-2" text:style-name="handelingen_tekst">
            <text:section text:name="al-groep_id1-2-1-9-2-1" text:style-name="handelingen_al-groep">
              <text:p text:style-name="handelingen_al">Dank u wel, voorzitt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5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