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s Begroting Justitie en Veiligheid 2021</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Vaststelling van de begrotingsstaten van het Ministerie van Justitie en Veiligheid (V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afzien van een bestuursakkoord met de VNG (<text:a xlink:href="kst-35570-VI-D" xlink:type="simple">35570-VI</text:a>, letter <text:a xlink:href="kst-35570-VI-D" xlink:type="simple">D</text:a>);</text:p>
              </text:list-item>
              <text:list-item text:style-override="id1-2-1-3-3-1-2">
                <text:number>-</text:number>
                <text:p text:style-name="handelingen_al">de motie-Van Hattem c.s. over niet instemmen met een nieuw migratiepact van de EU (<text:a xlink:href="kst-35570-VI-E" xlink:type="simple">35570-VI</text:a>, letter <text:a xlink:href="kst-35570-VI-E" xlink:type="simple">E</text:a>);</text:p>
              </text:list-item>
              <text:list-item text:style-override="id1-2-1-3-3-1-3">
                <text:number>-</text:number>
                <text:p text:style-name="handelingen_al">de motie-Van Hattem c.s. over afzien van de ontwikkeling van een gemeenschappelijke vreemdelingenlocatie (<text:a xlink:href="kst-35570-VI-F" xlink:type="simple">35570-VI</text:a>, letter <text:a xlink:href="kst-35570-VI-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de motie 35570-VI, letter D, van het lid Van Hattem c.s. over afzien van een bestuursakkoord met de VNG.</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570-VI-D" xlink:type="simple">35570-VI</text:a>, letter <text:a xlink:href="kst-35570-VI-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Otten, de PVV en FvD voor deze motie hebben gestemd en de leden van de fracties van de SGP, het CDA, de VVD, GroenLinks, de SP, 50PLUS, de PvdA, de OSF, D66, de PvdD, de ChristenUnie en Fractie-Van Pareren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de stemming over de motie 35570-VI, letter E, van het lid Van Hattem c.s. over niet instemmen met een nieuw migratiepact van de EU.</text:p>
            <text:p text:style-name="handelingen_al-groep_bottom"/>
          </text:section>
          <text:section text:name="al-groep_id1-2-1-8-2" text:style-name="handelingen_al-groep">
            <text:p text:style-name="handelingen_al">Wenst een van de leden een stemverklaring af te leggen? Dat is niet het geval.</text:p>
            <text:p text:style-name="handelingen_al-groep_bottom"/>
          </text:section>
          <text:section text:name="al-groep_id1-2-1-8-3"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35570-VI-E" xlink:type="simple">35570-VI</text:a>, letter <text:a xlink:href="kst-35570-VI-E" xlink:type="simple">E</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Otten, de PVV, FvD en Fractie-Van Pareren voor deze motie hebben gestemd en de leden van de fracties van de SGP, het CDA, de VVD, GroenLinks, de SP, 50PLUS, de PvdA, de OSF, D66, de PvdD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Ten slotte de stemming over de motie 35570-VI, letter F, van het lid Van Hattem c.s. over afzien van de ontwikkeling van een gemeenschappelijke vreemdelingenlocatie.</text:p>
            <text:p text:style-name="handelingen_al-groep_bottom"/>
          </text:section>
          <text:section text:name="al-groep_id1-2-1-11-2" text:style-name="handelingen_al-groep">
            <text:p text:style-name="handelingen_al">Wenst een van de leden een stemverklaring af te leggen? Dat is niet het geval.</text:p>
            <text:p text:style-name="handelingen_al-groep_bottom"/>
          </text:section>
          <text:section text:name="al-groep_id1-2-1-11-3"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Hattem c.s. (<text:a xlink:href="kst-35570-VI-F" xlink:type="simple">35570-VI</text:a>, letter <text:a xlink:href="kst-35570-VI-F" xlink:type="simple">F</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en FvD voor deze motie hebben gestemd en de leden van de fracties van de SGP, het CDA, de VVD, Fractie-Otten, GroenLinks, de SP, 50PLUS, de PvdA, de OSF, D66, de PvdD, de ChristenUnie en Fractie-Van Pareren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zijn wij hiermee aan het einde van de stemmingen gek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1-n1</meta:user-defined>
    <meta:user-defined meta:name="DC.title">Stemming moties Begroting Justitie en Veiligheid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D</meta:user-defined>
    <meta:user-defined meta:name="OVERHEIDop.behandeldDossier">35570-VI;E</meta:user-defined>
    <meta:user-defined meta:name="OVERHEIDop.behandeldDossier">35570-VI;F</meta:user-defined>
    <meta:user-defined meta:name="DCTERMS.W3CDTF/OVERHEIDop.datumVergadering">2020-12-15</meta:user-defined>
    <meta:user-defined meta:name="OVERHEIDop.handelingenItemNummer">31</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