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Begroting Defensie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Defensie (X)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ukering c.s. over het intrekken van de boete ingevolge de Regeling Vroegtijdige Uittreding (<text:a xlink:href="kst-35570-X-D" xlink:type="simple">35570-X</text:a>, letter <text:a xlink:href="kst-35570-X-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de motie 35570-X, letter D, van het lid Beukering c.s. inzake het intrekken van de boete ingevolge de Regeling Vroegtijdige Uittreding.</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ukering c.s. (<text:a xlink:href="kst-35570-X-D" xlink:type="simple">35570-X</text:a>, letter <text:a xlink:href="kst-35570-X-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Otten, FvD en Fractie-Van Pareren voor deze motie hebben gestemd en de leden van de fracties van het CDA, de VVD, GroenLinks, de SP, 50PLUS, de PvdA, de OSF, D66, de PvdD,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0</meta:user-defined>
    <meta:user-defined meta:name="DC.title">Stemming motie Begroting Defensie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D</meta:user-defined>
    <meta:user-defined meta:name="DCTERMS.W3CDTF/OVERHEIDop.datumVergadering">2020-12-15</meta:user-defined>
    <meta:user-defined meta:name="OVERHEIDop.handelingenItemNummer">3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