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Begroting Defensie 2021</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aststelling van de begrotingsstaten van het Ministerie van Defensie (X)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ukering c.s. over het intrekken van de boete ingevolge de Regeling Vroegtijdige Uittreding (<text:a xlink:href="kst-35570-X-D" xlink:type="simple">35570-X</text:a>, letter <text:a xlink:href="kst-35570-X-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de motie 35570-X, letter D, van het lid Beukering c.s. inzake het intrekken van de boete ingevolge de Regeling Vroegtijdige Uittreding.</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ij stemmen bij zitten en opstaan. Willen de leden die voor de motie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ukering c.s. (<text:a xlink:href="kst-35570-X-D" xlink:type="simple">35570-X</text:a>, letter <text:a xlink:href="kst-35570-X-D" xlink:type="simple">D</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ractie-Otten, FvD en Fractie-Van Pareren voor deze motie hebben gestemd en de leden van de fracties van het CDA, de VVD, GroenLinks, de SP, 50PLUS, de PvdA, de OSF, D66, de PvdD, de PVV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30-n1</meta:user-defined>
    <meta:user-defined meta:name="DC.title">Stemming motie Begroting Defensie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D</meta:user-defined>
    <meta:user-defined meta:name="DCTERMS.W3CDTF/OVERHEIDop.datumVergadering">2020-12-15</meta:user-defined>
    <meta:user-defined meta:name="OVERHEIDop.handelingenItemNummer">30</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