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begroting Buitenlandse Handel en Ontwikkelingssamenwerking 2021</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Buitenlandse Handel en Ontwikkelingssamenwerking (XVII) voor het jaar 2021 (</text:span><text:a xlink:href="dossier/35570-XVII" xlink:type="simple"><text:span text:style-name="nadrukvet">35570-X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het wetsvoorstel 35570-XVII, vaststelling van de begrotingsstaat van Buitenlandse Handel en Ontwikkelingssamenwerking voor het jaar 2021.</text:p>
              <text:p text:style-name="handelingen_al-groep_bottom"/>
            </text:section>
            <text:section text:name="al-groep_id1-2-1-5-2-2" text:style-name="handelingen_al-groep">
              <text:p text:style-name="handelingen_al">Wenst een van de leden een stemverklaring af te leggen? Dat is niet het geval.</text:p>
              <text:p text:style-name="handelingen_al-groep_bottom"/>
            </text:section>
            <text:section text:name="al-groep_id1-2-1-5-2-3" text:style-name="handelingen_al-groep">
              <text:p text:style-name="handelingen_al">We stemmen bij zitten en opstaan. Willen de leden die voor het wetsvoorstel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de VVD, GroenLinks, de SP, 50PLUS, de PvdA, de OSF, D66 en de ChristenUnie voor dit wetsvoorstel hebben gestemd en de leden van de fracties van Fractie-Otten, de PvdD, de PVV, FvD en Fractie-Van Parer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9</meta:user-defined>
    <meta:user-defined meta:name="DC.title">Stemming begroting Buitenlandse Handel en Ontwikkelingssamenwerking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II</meta:user-defined>
    <meta:user-defined meta:name="DCTERMS.W3CDTF/OVERHEIDop.datumVergadering">2020-12-15</meta:user-defined>
    <meta:user-defined meta:name="OVERHEIDop.handelingenItemNummer">29</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