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begroting Buitenlandse Handel en Ontwikkelingssamenwerking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Buitenlandse Handel en Ontwikkelingssamenwerking (XVII) voor het jaar 2021 (</text:span><text:a xlink:href="dossier/35570-XVII" xlink:type="simple"><text:span text:style-name="nadrukvet">3557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0-XVII, vaststelling van de begrotingsstaat van Buitenlandse Handel en Ontwikkelingssamenwerking voor het jaar 2021.</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de SP, 50PLUS, de PvdA, de OSF, D66 en de ChristenUnie voor dit wetsvoorstel hebben gestemd en de leden van de fracties van Fractie-Otten, de PvdD,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9-n1</meta:user-defined>
    <meta:user-defined meta:name="DC.title">Stemming begroting Buitenlandse Handel en Ontwikkelingssamenwerk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DCTERMS.W3CDTF/OVERHEIDop.datumVergadering">2020-12-15</meta:user-defined>
    <meta:user-defined meta:name="OVERHEIDop.handelingenItemNummer">29</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