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Vervroegde beëindiging pelsdierhouderij</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verbod pelsdierhouderij in verband met een vervroegde beëindiging van de pelsdier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het mogelijk maken van nieuwe bedrijfsactiviteiten op de locaties van de pelsdierhouderij (<text:a xlink:href="kst-35633-E" xlink:type="simple">35633</text:a>, letter <text:a xlink:href="kst-35633-E" xlink:type="simple">E</text:a>);</text:p>
              </text:list-item>
              <text:list-item text:style-override="id1-2-1-3-3-1-2">
                <text:number>-</text:number>
                <text:p text:style-name="handelingen_al">de motie-Kluit c.s. over dierenwelzijnscriteria onderdeel maken van de toekomstige ombouwregeling voor pelsdierhouderijen (<text:a xlink:href="kst-35633-F" xlink:type="simple">35633</text:a>, letter <text:a xlink:href="kst-35633-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beginnen met de stemming over de motie van het lid Faber-Van de Klashorst c.s. over het mogelijk maken van nieuwe bedrijfsactiviteiten op de locaties van de pelsdierhouderij (35633, letter E).</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aber-van de Klashorst c.s. (<text:a xlink:href="kst-35633-E" xlink:type="simple">35633</text:a>, letter <text:a xlink:href="kst-35633-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de PVV, FvD en Fractie-Van Pareren voor deze motie hebben gestemd en de leden van de fracties van het CD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de stemming over de motie-Kluit c.s. over dierenwelzijnscriteria onderdeel maken van de toekomstige ombouwregeling voor pelsdierhouderijen (35633, letter F).</text:p>
            <text:p text:style-name="handelingen_al-groep_bottom"/>
          </text:section>
          <text:section text:name="al-groep_id1-2-1-8-2" text:style-name="handelingen_al-groep">
            <text:p text:style-name="handelingen_al">Wenst een van de leden een stemverklaring af te leg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Mevrouw Teunissen namens de Partij voor de Dieren.</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Teunissen</text:span></text:span>:</text:p>
          <text:section text:name="tekst_id1-2-1-11-2" text:style-name="handelingen_tekst">
            <text:section text:name="al-groep_id1-2-1-11-2-1" text:style-name="handelingen_al-groep">
              <text:p text:style-name="handelingen_al">Voorzitter. Wij vinden het onacceptabel dat de pelsdierhouderij een royale uitkoopregeling krijgt en dan alsnog de mogelijkheid zou krijgen om hun bedrijfsterreinen om te vormen tot andere vormen van dierhouderij. Daarom kunnen wij de motie helaas niet 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Teunissen. Wenst een van de andere leden een stemverklaring af te leggen? Dat is niet het geval.</text:p>
              <text:p text:style-name="handelingen_al-groep_bottom"/>
            </text:section>
            <text:section text:name="al-groep_id1-2-1-12-2-2" text:style-name="handelingen_al-groep">
              <text:p text:style-name="handelingen_al">Wij stemmen bij zitten en opstaan. Willen de leden die voor de motie zijn, gaan 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luit c.s. (<text:a xlink:href="kst-35633-F" xlink:type="simple">35633</text:a>, letter <text:a xlink:href="kst-35633-F" xlink:type="simple">F</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de SP, de PvdA, de OSF, D66 en Fractie-Van Pareren voor deze motie hebben gestemd en de leden van de fracties van de SGP, het CDA, de VVD, Fractie-Otten, 50PLUS, de PvdD, de PVV, de ChristenUnie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8-n1</meta:user-defined>
    <meta:user-defined meta:name="DC.title">Stemming motie Vervroegde beëindiging pelsdier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33;E</meta:user-defined>
    <meta:user-defined meta:name="OVERHEIDop.behandeldDossier">35633;F</meta:user-defined>
    <meta:user-defined meta:name="OVERHEID.TaxonomieBeleidsagenda/OVERHEID.category">Landbouw | Dieren</meta:user-defined>
    <meta:user-defined meta:name="DCTERMS.W3CDTF/OVERHEIDop.datumVergadering">2020-12-15</meta:user-defined>
    <meta:user-defined meta:name="OVERHEIDop.handelingenItemNummer">28</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