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Begroting Sociale Zaken en Werkgelegenheid 2021</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Vaststelling van de begrotingsstaten van het Ministerie van Sociale Zaken en Werkgelegenheid (XV) voor het jaar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ooijen over een vaste rente van 2% tot de werkelijke transitie naar een nieuw pensioenstelsel (<text:a xlink:href="kst-35570-XV-F" xlink:type="simple">35570-XV</text:a>, letter <text:a xlink:href="kst-35570-XV-F" xlink:type="simple">F</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zijn aan de orde de stemmingen. Ik heet de minister van Sociale Zaken en Werkgelegenheid, die namens de regering bij de stemmingen aanwezig is, van harte welkom in de Eerste Kamer.</text:p>
              <text:p text:style-name="handelingen_al-groep_bottom"/>
            </text:section>
            <text:section text:name="al-groep_id1-2-1-5-2-2" text:style-name="handelingen_al-groep">
              <text:p text:style-name="handelingen_al">Ik heb begrepen dat de heer Van Rooijen het woord wenst. Het woord is aan de heer Van Rooij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Rooijen</text:span></text:span>:</text:p>
          <text:section text:name="tekst_id1-2-1-6-2" text:style-name="handelingen_tekst">
            <text:section text:name="al-groep_id1-2-1-6-2-1" text:style-name="handelingen_al-groep">
              <text:p text:style-name="handelingen_al">Voorzitter. Ik wil de motie die ik gisteren heb ingediend over een vaste rente voor de komende zes jaar, de transitieperiode voordat het pensioenstelsel in werking treedt, aanhouden, omdat, anders dan ik had gedacht, de minister nog niet met het consultatiewetsontwerp van 200 pagina's, waar hij het gisteren over had, is gekomen, althans voor zover mij beken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ooijen. Deze motie wordt van de stemmingslijst afgevoer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Op verzoek van de heer Van Rooijen stel ik voor zijn motie (35570-XV, letter F) aan te houden.</text:p>
            <text:p text:style-name="handelingen_al-groep_bottom"/>
          </text:section>
          <text:section text:name="al-groep_id1-2-1-8-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7</meta:user-defined>
    <meta:user-defined meta:name="DC.title">Stemming motie Begroting Sociale Zaken en Werkgelegenheid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F</meta:user-defined>
    <meta:user-defined meta:name="OVERHEIDop.behandeldDossier">35570-XV;F</meta:user-defined>
    <meta:user-defined meta:name="OVERHEID.TaxonomieBeleidsagenda/OVERHEID.category">Financiën | Begroting</meta:user-defined>
    <meta:user-defined meta:name="DCTERMS.W3CDTF/OVERHEIDop.datumVergadering">2020-12-15</meta:user-defined>
    <meta:user-defined meta:name="OVERHEIDop.handelingenItemNummer">27</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