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Novelle Wet vliegbelasti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vliegbelasting (</text:span><text:a xlink:href="dossier/35645" xlink:type="simple"><text:span text:style-name="nadrukvet">3564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en slotte de stemming over het wetsvoorstel 35645, Wijziging van de Wet vliegbelasting.</text:p>
              <text:p text:style-name="handelingen_al-groep_bottom"/>
            </text:section>
            <text:section text:name="al-groep_id1-2-1-5-2-2" text:style-name="handelingen_al-groep">
              <text:p text:style-name="handelingen_al">Wenst een van de leden een stemverklaring af te leggen? Twee leden van de PVV wensen dat te do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U bent eruit? De heer Van Strien komt naar voren.</text:p>
            <text:p text:style-name="handelingen_al-groep_bottom"/>
          </text:section>
          <text:p text:style-name="handelingen_tekst_bottom"/>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Ik denk dat het wel dezelfde stemverklaring is,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geef het woord aan de heer Van Strien van de PVV.</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Strien</text:span></text:span>:</text:p>
          <text:section text:name="tekst_id1-2-1-10-2" text:style-name="handelingen_tekst">
            <text:section text:name="al-groep_id1-2-1-10-2-1" text:style-name="handelingen_al-groep">
              <text:p text:style-name="handelingen_al">Voorzitter. Geen vliegbelasting voor vrachtverkeer vindt de PVV-fractie een verbetering. Daarom zullen wij dan ook voor de novelle stemmen. Maar wij worden graag geacht tegen artikel 1, onderdeel a, sub 5 en artikel 1, onderdeel b en artikel 2 gestemd te hebb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Van Strien. Wenst een van de andere leden nog een stemverklaring af te leggen? Dat is niet het geval. We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wetsvoorstel.</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GP, het CDA, de VVD, Fractie-Otten, GroenLinks, de SP, 50PLUS, de PvdA, de OSF, D66, de PVV, de ChristenUnie, FvD en Fractie-Van Pareren voor dit wetsvoorstel hebben gestemd en de leden van de fractie van de PvdD ertegen, zodat het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heer Kox.</text:p>
            <text:p text:style-name="handelingen_al-groep_bottom"/>
          </text:section>
          <text:p text:style-name="handelingen_tekst_bottom"/>
        </text:section>
        <text:section text:name="spreekbeurt_id1-2-1-15">
          <text:p><text:span text:style-name="voorvoegsels">De heer</text:span> <text:span text:style-name="naam"><text:span text:style-name="achternaam">Kox</text:span></text:span>:</text:p>
          <text:section text:name="tekst_id1-2-1-15-2" text:style-name="handelingen_tekst">
            <text:section text:name="al-groep_id1-2-1-15-2-1" text:style-name="handelingen_al-groep">
              <text:p text:style-name="handelingen_al">Voorzitter. Mag ik melden dat ik abusievelijk voor het wetsvoorstel 35595 over de brexit heb gestemd en dat ik met mijn verkeerde stem het lid Van Apeldoorn heb meegesleurd? Ik betreur dat buitengewoon, maar ik vind de loyaliteit ook wel weer geweldig. In ieder geval is dat dan genotee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zie dat de heer Van Apeldoorn in ieder geval nog kan lachen. Dit staat genoteerd in de Handelingen, maar het verandert niets aan de stemming.</text:p>
              <text:p text:style-name="handelingen_al-groep_bottom"/>
            </text:section>
            <text:section text:name="al-groep_id1-2-1-16-2-2" text:style-name="handelingen_al-groep">
              <text:p text:style-name="handelingen_al">Daarmee zijn we aan het einde van de stemmingen gek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3</meta:user-defined>
    <meta:user-defined meta:name="DC.title">Stemming Novelle Wet vliegbela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45</meta:user-defined>
    <meta:user-defined meta:name="DCTERMS.W3CDTF/OVERHEIDop.datumVergadering">2020-12-15</meta:user-defined>
    <meta:user-defined meta:name="OVERHEIDop.handelingenItemNummer">23</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